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3</text:p>
      <text:p text:style-name="ifm_p_font.roman_mt.3.76mm_ifm">Vragen van het lid <text:span text:style-name="ifm_span_font.bold_ifm">Wolbert</text:span> (PvdA) aan de Staatssecretaris van Volksgezondheid, Welzijn en Sport over <text:span text:style-name="ifm_span_font.italic_ifm">verpleegkundigen en verzorgenden die zichzelf onvoldoende toegerust vinden voor preventie en bevorderen van zelfmanagement</text:span> (ingezonden 7 november 2013).</text:p>
      <text:p text:style-name="ifm_p_font.roman_mt.3.76mm_ifm">Antwoord van Minister <text:span text:style-name="ifm_span_font.bold_ifm">Schippers</text:span> (Volksgezondheid, Welzijn en Sport) (ontvangen 27 november 2013).</text:p>
      <text:p text:style-name="ifm_p_mt.3.76mm_ifm">Vraag 1</text:p>
      <text:p text:style-name="ifm_p_ifm">Bent u bekend met de uitkomsten van het Nivel-onderzoek «Preventie en bevorderen van zelfmanagement – visies en ervaringen van zorgprofessionals»?<text:note text:id="n1" text:note-class="footnote"><text:note-citation text:label="1 ">1</text:note-citation><text:note-body><text:p text:style-name="ifm_p_font.normal_size.6.93pt_mt..5mm_indent.-0.1161in_mleft.0.1161in_ifm">http://www.nursing.nl/Verpleegkundig-Experts/Nieuws/2013/11/Verpleegkundigen-en-verzorgenden-onzeker-over-preventie-en-zelfmanagement-1403365W/?cmpid=NLC|nursing_tvv_tvz|2013-11-05|Verpleegkundige_mist_kennis_over_preventie</text:p></text:note-body></text:note></text:p>
      <text:p text:style-name="ifm_p_mt.3.76mm_ifm">Antwoord 1</text:p>
      <text:p text:style-name="ifm_p_ifm">ja</text:p>
      <text:p text:style-name="ifm_p_mt.3.76mm_ifm">Vraag 2</text:p>
      <text:p text:style-name="ifm_p_ifm">Wat vindt u ervan dat een relatief groot percentage verpleegkundigen en verzorgenden stelt dat het lang niet altijd in voldoende mate is toegerust voor preventie en het bevorderen van zelfmanagement?</text:p>
      <text:p text:style-name="ifm_p_mt.3.76mm_ifm">Antwoord 2</text:p>
      <text:p text:style-name="ifm_p_ifm">Het onderzoeksrapport geeft een indruk van hoe verplegenden en verzorgenden staan tegenover preventie en zelfmanagementbevordering. Het rapport meldt dat voor wat betreft preventie 50% van de verpleegkundigen en verzorgenden zeggen in voldoende mate te zijn toegerust voor het uitoefenen van hun taak. Voor wat betreft het bevorderen van zelfmanagement is dit 68%. De overigen (respectievelijk 50% en 32%) geven aan niet altijd voldoende te zijn toegerust. Dit verschilt overigens per zorgsector en geldt niet voor alle onderscheiden activiteiten binnen beide taken. Ook verschilt dit gevoelen bij enerzijds de zorgprofessionals op HBO-niveau en de zorgprofessionals op MBO-niveau.</text:p>
      <text:p text:style-name="ifm_p_ifm">Het onderzoek geeft een signaal van het gevoelen bij deze zorgprofessionals. Een nadere analyse van waar het precies aan schort en wat de oorzaak daarvan is ontbreekt. Zo is in dit onderzoek niet bevraagd welke specifieke competenties nog aangeleerd zouden moeten worden om de rollen bij preventie en zelfmanagementbevordering te vervullen.</text:p>
      <text:p text:style-name="ifm_p_ifm">Preventie en zelfmanagement zijn kernbegrippen in het huidige gezondheidszorgbeleid van het Kabinet. Zorgprofessionals moeten zelfmanagement stimuleren; zij moeten uitgaan van wat mensen (nog) wel kunnen in plaats van wat zij niet kunnen. Het is dan ook een goede zaak dat de nieuwe beroepsprofielen voor verpleegkundigen, verpleegkundig specialisten, en zorgkundigen expliciet aandacht besteden aan het belang van zelfmanagementbevordering en preventie en verpleegkundigen daarop ook beter toerusten.</text:p>
      <text:p text:style-name="ifm_p_mt.3.76mm_ifm">Vraag 3</text:p>
      <text:p text:style-name="ifm_p_ifm">Hoe is het in de opleidingen tot verpleegkundige en verzorgende gesteld met vaardigheden die preventie en bevordering van zelfmanagement faciliteren? In hoeverre is er gedurende deze opleiding ruimte voor het aanleren van deze vaardigheden in praktijkscholing, bijvoorbeeld in wijken en buurten? Hoe kijkt u aan tegen verantwoordelijkheden van opleidingen met betrekking tot preventie en het bevorderen van zelfmanagement?</text:p>
      <text:p text:style-name="ifm_p_mt.3.76mm_ifm">Antwoord 3</text:p>
      <text:p text:style-name="ifm_p_ifm">In de opleiding van zowel de mbo- als de hbo-verpleegkundige wordt op dit moment opgeleid in de competenties op het gebied van preventie en het bevorderen van zelfmanagement. Het is een competentie die van oudsher in het beroepsprofiel en daarmee ook in de opleidingsprofielen is opgenomen, en door het gehele opleidingsprofiel is verweven.</text:p>
      <text:p text:style-name="ifm_p_ifm">Gelet op de maatschappelijke ontwikkelingen en de vernieuwde belangstelling voor de wijkverpleegkundige, die hbo is opgeleid, vernieuwen de hbo-verpleegkunde opleidingen het opleidingsprofiel. Dit vindt plaats op basis van het nieuwe profiel van de wijkverpleegkundige, waarin preventie en bevordering van zelfmanagement, ook wel zelfzorg genoemd, een belangrijke rol spelen.</text:p>
      <text:p text:style-name="ifm_p_mt.3.76mm_ifm">Vraag 4</text:p>
      <text:p text:style-name="ifm_p_ifm">Wat vinden opleidingen ervan dat een relatief groot deel verpleegkundigen en verzorgenden zichzelf onvoldoende toegerust vindt voor preventie en het bevorderen van zelfmanagement? Herkennen zij zich in dit beeld?</text:p>
      <text:p text:style-name="ifm_p_mt.3.76mm_ifm">Antwoord 4</text:p>
      <text:p text:style-name="ifm_p_ifm">De opleidingen geven aan dat zij zich niet in dit beeld herkennen.</text:p>
      <text:p text:style-name="ifm_p_mt.3.76mm_ifm">Vraag 5</text:p>
      <text:p text:style-name="ifm_p_ifm">Bent u van mening dat vaardigheden van verpleegkundigen en verzorgenden voor preventie en bevordering van zelfmanagement van groot belang zijn bij het werken in wijken en buurten?</text:p>
      <text:p text:style-name="ifm_p_mt.3.76mm_ifm">Antwoord 5</text:p>
      <text:p text:style-name="ifm_p_ifm">Ik zie de wijkverpleegkundige als de spil bij mensen thuis, die door preventie en het bevorderen van zelfmanagement bevordert dat mensen langer zelfstandig en zelfredzaam zijn.</text:p>
      <text:p text:style-name="ifm_p_mt.3.76mm_ifm">Vraag 6</text:p>
      <text:p text:style-name="ifm_p_ifm">Bent u van mening dat er, gezien de uitkomsten van het Nivel-onderzoek, aanpassingen nodig zijn in opleidingen tot verpleegkundige en verzorgende? Zo ja, welke aanpassingen, en wat dient er gestimuleerd te worden? Zo nee, waarom niet?</text:p>
      <text:p text:style-name="ifm_p_mt.3.76mm_ifm">Antwoord 6</text:p>
      <text:p text:style-name="ifm_p_ifm">Zie mijn antwoorden op vraag 3 en 4.</text:p>
      <text:p text:style-name="ifm_p_mt.3.76mm_ifm">Vraag 7</text:p>
      <text:p text:style-name="ifm_p_ifm">Kunt u deze vragen beantwoorden voor het begin december te plannen algemeen overleg Arbeidsmarktbeleid zorgsector?</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Wolbert over verpleegkundigen en verzorgenden die zichzelf onvoldoende toegerust vinden voor preventie en bevorderen van zelfmanagement</dc:title>
    <meta:user-defined meta:name="OVERHEIDop.ParlID/DC.identifier">ah-tk-20132014-613</meta:user-defined>
    <meta:user-defined meta:name="OVERHEIDop.vraagnummer">2013Z21457</meta:user-defined>
    <meta:user-defined meta:name="OVERHEIDop.aanhangselNummer">613</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3-2014</meta:user-defined>
    <meta:user-defined meta:name="DCTERMS.W3CDTF/OVERHEIDop.datumOntvangst">2013-11-27</meta:user-defined>
    <meta:user-defined meta:name="OVERHEID.StatenGeneraal/DC.creator">Tweede Kamer der Staten-Generaal</meta:user-defined>
    <dc:language>nl</dc:language>
    <meta:user-defined meta:name="DCTERMS.alternative"/>
    <meta:user-defined meta:name="DC.title">Antwoord op vragen van het lid Wolbert over verpleegkundigen en verzorgenden die zichzelf onvoldoende toegerust vinden voor preventie en bevorderen van zelfmanagement</meta:user-defined>
    <meta:user-defined meta:name="DCTERMS.W3CDTF/DCTERMS.available">2013-11-28</meta:user-defined>
    <meta:user-defined meta:name="OVERHEIDop.publicationName">Kamervragen (Aanhangsel)</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