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2</text:p>
      <text:p text:style-name="ifm_p_font.roman_mt.3.76mm_ifm">Vragen van het lid <text:span text:style-name="ifm_span_font.bold_ifm">Gesthuizen</text:span> (SP) aan de Staatssecretaris van Veiligheid en Justitie over <text:span text:style-name="ifm_span_font.italic_ifm">de uitzetting van een Eritreese vrouw</text:span> (ingezonden 6 november 2013).</text:p>
      <text:p text:style-name="ifm_p_font.roman_mt.3.76mm_ifm">Antwoord van Staatssecretaris <text:span text:style-name="ifm_span_font.bold_ifm">Teeven</text:span> (Veiligheid en Justitie) (ontvangen 27 november 2013).</text:p>
      <text:p text:style-name="ifm_p_mt.3.76mm_ifm">Vraag 1 t/m 4</text:p>
      <text:p text:style-name="ifm_p_ifm">Bent u bekend met het bericht «De zoektocht naar een huis» en kloppen de feiten zoals weergegeven daarin?<text:note text:id="ID-2013Z21282-d38e58" text:note-class="footnote"><text:note-citation text:label="1 ">1</text:note-citation><text:note-body><text:p text:style-name="ifm_p_font.normal_size.6.93pt_mt..5mm_indent.-0.1161in_mleft.0.1161in_ifm">De zoektocht naar een huis, Noordhollands Dagblad, 25 oktober 2013</text:p></text:note-body></text:note></text:p>
      <text:p text:style-name="ifm_p_ifm">Hoe gaat u voorkomen dat de in het artikel genoemde vrouw van het kastje naar de muur wordt gestuurd?</text:p>
      <text:p text:style-name="ifm_p_ifm">Deelt u de mening dat de in het artikel genoemde vrouw niet terug kan en mag naar Eritrea dan wel Griekenland? Zo nee, waarom niet?</text:p>
      <text:p text:style-name="ifm_p_ifm">Deelt u voorts de mening dat de in het artikel genoemde vrouw op grond van het Nederlandse asielbeleid in aanmerking zou moeten kunnen komen voor een verblijfsvergunning? Zo nee, waarom niet? Bent u bereid op grond van uw discretionaire bevoegdheid alsnog een verblijfsvergunning te verlenen aan deze vrouw? Zo nee, waarom niet?</text:p>
      <text:p text:style-name="ifm_p_mt.3.76mm_ifm">Antwoord 1 t/m 4</text:p>
      <text:p text:style-name="ifm_p_ifm">Zoals uw Kamer bekend is, acht ik het niet wenselijk om bij de beantwoording van Kamervragen in te gaan op individuele aspecten van een zaak. Dit geldt ook voor de hier gestelde vragen, die een individueel karakter hebben. Dienvolgens is het niet opportuun om via de weg van Kamervragen te verzoeken om vergunningverlening op grond van de discretionaire bevoegd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Gesthuizen over de uitzetting van een Eritreese vrouw</dc:title>
    <meta:user-defined meta:name="OVERHEIDop.ParlID/DC.identifier">ah-tk-20132014-612</meta:user-defined>
    <meta:user-defined meta:name="OVERHEIDop.vraagnummer">2013Z21282</meta:user-defined>
    <meta:user-defined meta:name="OVERHEIDop.aanhangselNummer">612</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F. Teeven</meta:user-defined>
    <meta:user-defined meta:name="OVERHEIDop.vergaderjaar">2013-2014</meta:user-defined>
    <meta:user-defined meta:name="DCTERMS.W3CDTF/OVERHEIDop.datumOntvangst">2013-11-27</meta:user-defined>
    <meta:user-defined meta:name="OVERHEID.StatenGeneraal/DC.creator">Tweede Kamer der Staten-Generaal</meta:user-defined>
    <dc:language>nl</dc:language>
    <meta:user-defined meta:name="DCTERMS.alternative"/>
    <meta:user-defined meta:name="DC.title">Antwoord op vragen van het lid Gesthuizen over de uitzetting van een Eritreese vrouw</meta:user-defined>
    <meta:user-defined meta:name="DCTERMS.W3CDTF/DCTERMS.available">2013-11-28</meta:user-defined>
    <meta:user-defined meta:name="OVERHEIDop.publicationName">Kamervragen (Aanhangsel)</meta:user-defined>
    <meta:user-defined meta:name="OVERHEID.Organisatietype/OVERHEID.organisationType">staten generaal</meta:user-defined>
    <meta:user-defined meta:name="DCTERMS.W3CDTF/DCTERMS.issued">2013-11-27</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