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PaulusJansen</text:span> (SP) aan de Ministers van Sociale Zaken en Werkgelegenheid en van Economische Zaken en de Staatssecretaris van Infrastructuur en Milieu over <text:span text:style-name="ifm_span_font.italic_ifm">de externe en interne veiligheid van windturbines</text:span> (ingezonden 31 oktober 2013).</text:p>
      <text:p text:style-name="ifm_p_font.roman_mt.3.76mm_ifm">Antwoord van Minister <text:span text:style-name="ifm_span_font.bold_ifm">Asscher</text:span> (Sociale Zaken en Werkgelegenheid) mede namens de Minister van Economische Zaken en de Staatssecretaris van Infrastructuur en Milieu (ontvangen 27 november 2013)</text:p>
      <text:p text:style-name="ifm_p_mt.3.76mm_ifm">Vraag 1</text:p>
      <text:p text:style-name="ifm_p_ifm">Is er een overzicht van de schade aan windturbines ten gevolge van de storm van 28 oktober jl.?<text:note text:id="ID-2013Z20812-d38e57" text:note-class="footnote"><text:note-citation text:label="1 ">1</text:note-citation><text:note-body><text:p text:style-name="ifm_p_font.normal_size.6.93pt_mt..5mm_indent.-0.1161in_mleft.0.1161in_ifm">aanleiding: incidenten Schoorl 28–10 en Ooltgensplaat 29–10.</text:p></text:note-body></text:note></text:p>
      <text:p text:style-name="ifm_p_mt.3.76mm_ifm">Antwoord 1</text:p>
      <text:p text:style-name="ifm_p_ifm">Er is geen landelijk overzicht van schade aan windturbines beschikbaar.</text:p>
      <text:p text:style-name="ifm_p_mt.3.76mm_ifm">Vraag 2</text:p>
      <text:p text:style-name="ifm_p_ifm">Welke veiligheids- en ARBO-eisen worden gesteld ten behoeve van personen die onderhoud verrichten aan windturbines?</text:p>
      <text:p text:style-name="ifm_p_mt.3.76mm_ifm">Antwoord 2</text:p>
      <text:p text:style-name="ifm_p_ifm">De arbowetgeving is volledig van toepassing op het werken aan en in windturbines. Daarnaast zijn voorschriften van de Warenwet voor machines van toepassing. Alle, in dat verband relevante Nederlandse normen voor windturbines zijn overgenomen van Europese en mondiale normen.</text:p>
      <text:p text:style-name="ifm_p_mt.3.76mm_ifm">Vraag 3</text:p>
      <text:p text:style-name="ifm_p_ifm">Voldeden de turbines op de Mariadijk in Ooltengensplaat aan deze eisen? Zo nee, op welke punten werd niet aan de eisen voldaan?</text:p>
      <text:p text:style-name="ifm_p_ifm">Zo ja, is er naar aanleiding van het dodelijk ongeluk bij deze windturbine reden om de eisen aan te scherpen?<text:note text:id="ID-2013Z20812-d38e78" text:note-class="footnote"><text:note-citation text:label="2 ">2</text:note-citation><text:note-body><text:p text:style-name="ifm_p_font.normal_size.6.93pt_mt..5mm_indent.-0.1161in_mleft.0.1161in_ifm">http://www.nu.nl/binnenland/3614875/tweede-dode-bij-brand-windmolen-ooltgensplaat.html</text:p></text:note-body></text:note> Op welke punten?</text:p>
      <text:p text:style-name="ifm_p_mt.3.76mm_ifm">Antwoord 3</text:p>
      <text:p text:style-name="ifm_p_ifm">De Inspectie SZW is in opdracht van het Openbaar Ministerie een onderzoek gestart naar het ongeval in Ooltgensplaat. Het onderzoek van de Inspectie SZW zal uitwijzen of de van toepassing zijnde voorschriften van de Arbeidsomstandighedenwet en Warenwet adequaat zijn nageleefd. Dit onderzoek loopt en zal naar verwachting enkele maanden in beslag nemen.</text:p>
      <text:p text:style-name="ifm_p_ifm">De algemene voorschriften van de arbowetgeving zijn door de sector uitgewerkt onder meer in een arbocatalogus «Windenergiebedrijven». Deze arbocatalogus bevat de afspraken die werknemers en werkgevers hebben gemaakt om de risico’s voor de veiligheid en gezondheid, die zich bij werkzaamheden aan en in windturbines kunnen voordoen, tot een minimum te beperken. Het onderzoek van de Inspectie SZW kan aanleiding geven de voorschriften en/of de uitwerking daarvan aan te passen.</text:p>
      <text:p text:style-name="ifm_p_mt.3.76mm_ifm">Vraag 4</text:p>
      <text:p text:style-name="ifm_p_ifm">Wordt de naleving van veiligheids- en ARBO-eisen bij windparken systematisch gecontroleerd en, zo ja, door wie? Hoeveel controles zijn er over 2013 tot dusver uitgevoerd?</text:p>
      <text:p text:style-name="ifm_p_mt.3.76mm_ifm">Antwoord 4</text:p>
      <text:p text:style-name="ifm_p_ifm">In het kader van, in de sector gangbare, certificaten voor veiligheidsmanagement, zien partijen zelf toe op naleving van de voorschriften.</text:p>
      <text:p text:style-name="ifm_p_ifm">De Inspectie SZW ziet namens de overheid toe op naleving van wettelijke voorschriften met betrekking tot onder meer de arbeidsomstandigheden en de veiligheid van machines. De Inspectie SZW werkt risicogestuurd. De risico-analyse en signalen geven geen aanleiding om een inspectieproject te starten voor windparken. Op het werken aan en in windturbines worden alleen inspecties verricht naar aanleiding van signalen (ongevallen, meldingen en klachten over gevaarlijke werkomstandigheden). Het ongeval in Ooltgensplaat wordt door de Inspectie SZW onderzocht. Er zijn in 2013 geen andere ongevallen, meldingen of klachten over windturbines bekend waar de Inspectie SZW een onderzoek heef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externe en interne veiligheid van windturbines</dc:title>
    <meta:user-defined meta:name="OVERHEIDop.ParlID/DC.identifier">ah-tk-20132014-611</meta:user-defined>
    <meta:user-defined meta:name="OVERHEIDop.vraagnummer">2013Z20812</meta:user-defined>
    <meta:user-defined meta:name="OVERHEIDop.aanhangselNummer">61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L.F. Asscher</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Paulus Jansen over de externe en interne veiligheid van windturbines</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Werk | Arbeidsomstandigheden</meta:user-defined>
    <meta:user-defined meta:name="OVERHEIDop.versieInformatie"/>
  </office:meta>
</office:document-meta>
</file>