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9</text:p>
      <text:p text:style-name="ifm_p_font.roman_mt.3.76mm_ifm">Vragen van de leden <text:span text:style-name="ifm_span_font.bold_ifm">Van Klaveren</text:span> en <text:span text:style-name="ifm_span_font.bold_ifm">Wilders</text:span> (beiden PVV) aan de Ministers van Onderwijs, Cultuur en Wetenschap en van Sociale Zaken en Werkgelegenheid over <text:span text:style-name="ifm_span_font.italic_ifm">het verbod op de intocht van Zwarte Piet</text:span> (ingezonden 31 oktober 2013).</text:p>
      <text:p text:style-name="ifm_p_font.roman_mt.3.76mm_ifm">Antwoord van Minister <text:span text:style-name="ifm_span_font.bold_ifm">Bussemaker</text:span> (Onderwijs, Cultuur en Wetenschap) (ontvangen 27 november 2013).</text:p>
      <text:p text:style-name="ifm_p_mt.3.76mm_ifm">Vraag 1</text:p>
      <text:p text:style-name="ifm_p_ifm">Bent u bekend met het artikel «Raad Amsterdam Zuidoost «verbiedt» intocht Zwarte Piet?<text:note text:id="ID-2013Z20818-d38e60" text:note-class="footnote"><text:note-citation text:label="1 ">1</text:note-citation><text:note-body><text:p text:style-name="ifm_p_font.normal_size.6.93pt_mt..5mm_indent.-0.1161in_mleft.0.1161in_ifm">http://www.ad.nl/ad/nl/1012/Nederland/article/detail/3535705/2013/10/30/Raad-Amsterdam-Zuidoost-verbiedt-intocht-Zwarte-Piet.dhtml</text:p></text:note-body></text:note></text:p>
      <text:p text:style-name="ifm_p_mt.3.76mm_ifm">Antwoord 1</text:p>
      <text:p text:style-name="ifm_p_ifm">Ja.</text:p>
      <text:p text:style-name="ifm_p_mt.3.76mm_ifm">Vraag 2</text:p>
      <text:p text:style-name="ifm_p_ifm">In hoeverre deelt u de visie van de linkse anti-Zwarte Piet-coalitie van PvdA, D66 en zelfs de Christen Unie, dat Nederlandse tradities ondergeschikt zijn aan multicul-geneuzel?</text:p>
      <text:p text:style-name="ifm_p_mt.3.76mm_ifm">Antwoord 2</text:p>
      <text:p text:style-name="ifm_p_ifm">Sinterklaas is een kinderfeest waar in dit jaargetijde veel kinderen van genieten en waar velen van ons dierbare jeugdherinneringen aan hebben. Het debat over het Sinterklaasfeest is de afgelopen tijd op allerlei plaatsen in de samenleving gevoerd. De discussie verliep niet altijd respectvol. Het is aan de samenleving om invulling te geven aan dit traditionele kinderfeest. Tradities kunnen hierbij mee ontwikkelen met nieuwe tijden. Zo blijven ze levend.</text:p>
      <text:p text:style-name="ifm_p_ifm">Zie voor de antwoorden op de vragen 2,3 en 4 ook de beantwoording van eerdere vragen van het lid Van Klaveren over bezwaren tegen het Sinterklaasfeest, u toegestuurd op 18-10-2013 (Aanhangsel Handelingen, vergaderjaar 2013–2014, nr. 288).</text:p>
      <text:p text:style-name="ifm_p_mt.3.76mm_ifm">Vraag 3</text:p>
      <text:p text:style-name="ifm_p_ifm">Deelt u de mening dat Zwarte Piet een onderdeel is van de Nederlandse cultuur en dat ook dient te blijven?</text:p>
      <text:p text:style-name="ifm_p_mt.3.76mm_ifm">Antwoord 3</text:p>
      <text:p text:style-name="ifm_p_ifm">Het is aan de samenleving, aan de Sinterklaascomités en aan alle mensen die het Sinterklaasfeest vieren, om te bepalen of en hoe het feest wordt gevierd en welke onderdelen daarbij horen. Lokaal zijn in de viering verschillen te zien. Het is een feest dat door de jaren heen evolueert – zo werden kinderen vroeger wel gedreigd dat ze in de zak mee naar Spanje moesten. Nu hebben we Pieten in soorten en maten, zoals de Hoofdpiet, de Vergeetpiet en tegenwoordig ook de Regenboogpiet. Het kabinet waardeert het dat er op lokaal niveau naar gestreefd wordt het Sinterklaasfeest daadwerkelijk een feest te laten zijn voor iedereen.</text:p>
      <text:p text:style-name="ifm_p_mt.3.76mm_ifm">Vraag 4</text:p>
      <text:p text:style-name="ifm_p_ifm">Wat bent u van plan te doen nu linkse politici zowel de intocht van Zwarte Piet willen verbieden, als zijn aanwezigheid op scholen willen schrappen?</text:p>
      <text:p text:style-name="ifm_p_mt.3.76mm_ifm">Antwoord 4</text:p>
      <text:p text:style-name="ifm_p_ifm">De intocht is een lokale aangelegenheid. Schoolbesturen zijn vrij om naar eigen inzicht feesten te vieren en deze vorm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Wilders over het verbod op de intocht van Zwarte Piet</dc:title>
    <meta:user-defined meta:name="OVERHEIDop.ParlID/DC.identifier">ah-tk-20132014-609</meta:user-defined>
    <meta:user-defined meta:name="OVERHEIDop.vraagnummer">2013Z20818</meta:user-defined>
    <meta:user-defined meta:name="OVERHEIDop.aanhangselNummer">60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M. Bussemaker</meta:user-defined>
    <meta:user-defined meta:name="OVERHEIDop.vergaderjaar">2013-2014</meta:user-defined>
    <meta:user-defined meta:name="DCTERMS.W3CDTF/OVERHEIDop.datumOntvangst">2013-11-27</meta:user-defined>
    <meta:user-defined meta:name="OVERHEID.StatenGeneraal/DC.creator">Tweede Kamer der Staten-Generaal</meta:user-defined>
    <dc:language>nl</dc:language>
    <meta:user-defined meta:name="DCTERMS.alternative"/>
    <meta:user-defined meta:name="DC.title">Antwoord op vragen van de leden Van Klaveren en Wilders over het verbod op de intocht van Zwarte Piet</meta:user-defined>
    <meta:user-defined meta:name="DCTERMS.W3CDTF/DCTERMS.available">2013-11-28</meta:user-defined>
    <meta:user-defined meta:name="OVERHEIDop.publicationName">Kamervragen (Aanhangsel)</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Recht | Staatsrecht</meta:user-defined>
    <meta:user-defined meta:name="OVERHEIDop.versieInformatie"/>
  </office:meta>
</office:document-meta>
</file>