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7</text:p>
      <text:p text:style-name="ifm_p_font.roman_mt.3.76mm_ifm">Vragen van het lid <text:span text:style-name="ifm_span_font.bold_ifm">JanVos</text:span> (PvdA) aan de Minister voor Buitenlandse Handel en Ontwikkelingssamenwerking over <text:span text:style-name="ifm_span_font.italic_ifm">het rapport van Amnesty International over het verspreiden van valse informatie over olielekkages in de Nigerdelta door Shell</text:span> (ingezonden 8 november 2013).</text:p>
      <text:p text:style-name="ifm_p_font.roman_mt.3.76mm_ifm">Antwoord van Minister <text:span text:style-name="ifm_span_font.bold_ifm">Ploumen</text:span> (Buitenlandse Handel en Ontwikkelingssamenwerking) (ontvangen 26 november 2013).</text:p>
      <text:p text:style-name="ifm_p_mt.3.76mm_ifm">Vraag 1</text:p>
      <text:p text:style-name="ifm_p_ifm">Bent u bekend met het rapport «Bad information: Oil spill investigation in the Niger Delta»<text:note text:id="ID-2013Z21691-d38e57" text:note-class="footnote"><text:note-citation text:label="1 ">1</text:note-citation><text:note-body><text:p text:style-name="ifm_p_font.normal_size.6.93pt_mt..5mm_indent.-0.1161in_mleft.0.1161in_ifm">Bad information: Oil spill investigation in the Niger Delta.</text:p></text:note-body></text:note> dat is gepubliceerd door Amnesty International en het Centre for Environment, Human Rights and Development (CEHRD) over de Nigerdelta?</text:p>
      <text:p text:style-name="ifm_p_mt.3.76mm_ifm">Antwoord 1</text:p>
      <text:p text:style-name="ifm_p_ifm">Ja.</text:p>
      <text:p text:style-name="ifm_p_mt.3.76mm_ifm">Vraag 2 en 3</text:p>
      <text:p text:style-name="ifm_p_ifm">Hoe beoordeelt u de belangrijkste conclusie van het rapport, namelijk dat Shell onderzoeken naar olielekkages in de Nigerdelta regelmatig manipuleert en valse informatie verspreidt over de resultaten?</text:p>
      <text:p text:style-name="ifm_p_ifm">Deelt u de mening dat de werkwijze van Shell in Nigeria, zoals beschreven in het rapport van Amnesty International en CEHRD, zeer te betreuren is en dat alle gevallen waarin Shell ten onrechte concludeerde dat schade veroorzaakt werd door sabotage en niet door een olielekkage, de schadevergoeding alsnog moet worden betaald? Zo nee, waarom niet? Zo ja, gaat u zich hier voor inspannen?</text:p>
      <text:p text:style-name="ifm_p_mt.3.76mm_ifm">Antwoord 2 en 3</text:p>
      <text:p text:style-name="ifm_p_ifm">De regering is bekend met de zeer ernstige gevolgen van olielekkages in de Niger Delta. De situatie verdient om die reden internationale aandacht. De oorzaak van de lekkages wordt conform Nigeriaanse regelgeving niet door onafhankelijke experts vastgesteld, maar door een zogenoemd Joint Investigation Team (JIT). Om de objectiviteit van het onderzoek te bevorderen bestaat het JIT uit vertegenwoordigers van de Nigeriaanse autoriteiten, de lokale gemeenschap en de desbetreffende oliemaatschappij. Vanaf 2011 maakt Shell Petroleum Development Company (SPDC) elk onderzoeksrapport dat door het JIT wordt geproduceerd openbaar. Mocht uit aanvullende gegevens blijken dat een lekkage ten onrechte is toegeschreven aan sabotage, dan heeft SPDC in het verleden aangegeven de wettelijk vereiste schadevergoeding te betalen. Daarnaast is het staand beleid van SPDC om de lekkage zo snel mogelijk te repareren.</text:p>
      <text:p text:style-name="ifm_p_mt.3.76mm_ifm">Vraag 4</text:p>
      <text:p text:style-name="ifm_p_ifm">Onderschrijft u de aanbeveling uit het rapport aan de Nederlandse regering om zich in te zetten voor onafhankelijk toezicht op de olie-industrie in Nigeria en bent u bereid om u hier voor in te spannen? Zo nee, waarom niet? Zo ja, op welke wijze?</text:p>
      <text:p text:style-name="ifm_p_mt.3.76mm_ifm">Antwoord 4</text:p>
      <text:p text:style-name="ifm_p_ifm">Het is primair aan de Nigeriaanse overheid om hier regelgeving over op te stellen en, zo nodig, aan te passen. Nederland heeft de Nigeriaanse overheid aangeboden een Staatstoezicht op de Mijnen-missie te sturen voor technische assistentie bij de versterking van het toezicht op de olie- en gassector in Nigeria. Ondanks herhaaldelijk verzoek om een reactie, is de minister van Oliezaken vooralsnog niet op dit aanbod ingegaan.</text:p>
      <text:p text:style-name="ifm_p_mt.3.76mm_ifm">Vraag 5 en 6</text:p>
      <text:p text:style-name="ifm_p_ifm">Bent u bereid om op korte termijn over de conclusies en resultaten van dit rapport het gesprek aan te gaan met Shell? Zo nee, waarom niet? Zo ja, welke boodschap bent u van plan over te brengen aan Shell, en welke verzoeken dan wel eisen zult u stellen aan het bedrijf om snelle verbetering in de werkwijzen te bewerkstelligen?</text:p>
      <text:p text:style-name="ifm_p_ifm">Kunt u de Kamer voorafgaande aan de behandeling van de begroting voor Buitenlandse Handel en Ontwikkelingssamenwerking 2014 een brief doen toekomen over uw appreciatie van het rapport van Amnesty International en CEHRD, en tevens in deze brief verslag doen van uw gesprekken met Shell?</text:p>
      <text:p text:style-name="ifm_p_mt.3.76mm_ifm">Antwoord 5 en 6</text:p>
      <text:p text:style-name="ifm_p_ifm">Rapporten als deze van Amnesty International leveren een nuttige bijdrage aan de discussie over de Niger Delta. Amnesty International is daarom uitgenodigd om op het ministerie een nadere toelichting te geven op het rapport. Deze toelichting heeft inmiddels plaatsgevonden. Met Shell zal ook naar aanleiding van het rapport over deze kwestie worden gesproken. Ik zal hierover verslag uitbrengen aan uw Kamer.</text:p>
      <text:p text:style-name="ifm_p_ifm">Daarnaast wil ik zelf in de eerste helft van 2014 een bezoek brengen aan Nigeria. Dit bezoek zal voornamelijk in het teken staan van handel, maatschappelijk verantwoord ondernemen en mensenrechten. Na afloop zal ik een reisverslag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n Vos over het rapport van Amnesty International over het verspreiden van valse informatie over olielekkages in de Nigerdelta door Shell</dc:title>
    <meta:user-defined meta:name="OVERHEIDop.ParlID/DC.identifier">ah-tk-20132014-607</meta:user-defined>
    <meta:user-defined meta:name="OVERHEIDop.vraagnummer">2013Z21691</meta:user-defined>
    <meta:user-defined meta:name="OVERHEIDop.aanhangselNummer">607</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E.M.J. Ploumen</meta:user-defined>
    <meta:user-defined meta:name="OVERHEIDop.vergaderjaar">2013-2014</meta:user-defined>
    <meta:user-defined meta:name="DCTERMS.W3CDTF/OVERHEIDop.datumOntvangst">2013-11-26</meta:user-defined>
    <meta:user-defined meta:name="OVERHEID.StatenGeneraal/DC.creator">Tweede Kamer der Staten-Generaal</meta:user-defined>
    <dc:language>nl</dc:language>
    <meta:user-defined meta:name="DCTERMS.alternative"/>
    <meta:user-defined meta:name="DC.title">Antwoord op vragen van het lid Jan Vos over het rapport van Amnesty International over het verspreiden van valse informatie over olielekkages in de Nigerdelta door Shell</meta:user-defined>
    <meta:user-defined meta:name="DCTERMS.W3CDTF/DCTERMS.available">2013-11-27</meta:user-defined>
    <meta:user-defined meta:name="OVERHEIDop.publicationName">Kamervragen (Aanhangsel)</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Industrie</meta:user-defined>
    <meta:user-defined meta:name="OVERHEID.TaxonomieBeleidsagenda/OVERHEID.category">Internationaal | Ontwikkelingssamenwerking</meta:user-defined>
    <meta:user-defined meta:name="OVERHEID.TaxonomieBeleidsagenda/OVERHEID.category">Natuur en milieu | Afval</meta:user-defined>
    <meta:user-defined meta:name="OVERHEIDop.versieInformatie"/>
  </office:meta>
</office:document-meta>
</file>