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de leden <text:span text:style-name="ifm_span_font.bold_ifm">Kooiman</text:span> en <text:span text:style-name="ifm_span_font.bold_ifm">Leijten</text:span> (beiden SP) aan de Staatssecretaris van Volksgezondheid, Welzijn en Sport en aan de Staatssecretaris Veiligheid en Justitie over <text:span text:style-name="ifm_span_font.italic_ifm">het bericht dat gemeenten massaal adviesbureaus inhuren voor hulp bij decentralisaties</text:span> (ingezonden 15 november 2013).</text:p>
      <text:p text:style-name="ifm_p_font.roman_mt.3.76mm_ifm">Antwoord van staatssecretaris <text:span text:style-name="ifm_span_font.bold_ifm">Van Rijn</text:span> (Volksgezondheid, Welzijn en Sport) mede namens de staatssecretaris van Veilgheid en Justitie (ontvangen 26 november 2013)</text:p>
      <text:p text:style-name="ifm_p_mt.3.76mm_ifm">Vraag 1, 2 en 3</text:p>
      <text:p text:style-name="ifm_p_ifm">Vindt u het wenselijk dat veel gemeenten tonnen besteden aan dure adviesbureaus voor hulp bij decentralisaties? Zo ja, waarom? Zo nee, waarom niet?<text:note text:id="ID-2013Z22285-d38e50" text:note-class="footnote"><text:note-citation text:label="1 ">1</text:note-citation><text:note-body><text:p text:style-name="ifm_p_font.normal_size.6.93pt_mt..5mm_indent.-0.1161in_mleft.0.1161in_ifm">«Decentralisatie: veel gemeenten huren hulp in» NRC Handelsblad, 13 november 2013.</text:p></text:note-body></text:note></text:p>
      <text:p text:style-name="ifm_p_ifm">Hoe verklaart u deze wildgroei aan adviesbureaus? Kunt u uw antwoord toelichten?</text:p>
      <text:p text:style-name="ifm_p_ifm">Deelt u de mening dat dit circus van adviesbureaus direct een halt toegeroepen moet worden? Zo ja, bent u bereid dit nu wel te doen? Zo nee, waarom niet?</text:p>
      <text:p text:style-name="ifm_p_mt.3.76mm_ifm">Antwoord 1, 2 en 3</text:p>
      <text:p text:style-name="ifm_p_ifm">Gemeenten hebben een eigen verantwoordelijkheid om zich voor te bereiden op de decentralisaties, ontvangen hiervoor invoeringsbudget en bepalen zelf wat zij nodig hebben om zich goed voor te bereiden. Het staat gemeenten en ook andere partijen vrij om met commerciële bureaus in zee te gaan bij de voorbereiding van de transitie.</text:p>
      <text:p text:style-name="ifm_p_ifm">Ik weet dat er regio’s zijn die vanuit deze middelen een regionale transitiemanager vanuit een adviesbureau hebben aangesteld om de transitie te begeleiden. Dat kan natuurlijk een prima keuze zij omdat met de transitie extra inspanningen nodig zijn die niet altijd gemakkelijk met de staande organisatie verricht kunnen worden.</text:p>
      <text:p text:style-name="ifm_p_ifm">Om kennisoverdracht en ondersteuning te faciliteren hebben we samen met de VNG een transitiebureau jeugd ingericht. Dit bureau is niet commercieel en werkt samen met de sector zelf. Zo zijn er kennisateliers georganiseerd voor gemeenten waarin zorginstellingen maar ook bijv. de partijen in de jeugdbeschermingsketen hun kennis vanuit de bestaande praktijk hebben gedeeld met gemeenten. In oktober j.l. vond het jeugdfestival plaats juist om kennis over transitie/transformatie te delen. Zie verder mijn brief van 10 oktober 2013 in reactie op de amendementen Jeugdwet (Kamerstuk II 33684, nr. 78)  waarin ik ben ingegaan op eerdere vragen van de SP-fractie over de inzet van dure adviesbureaus door gemeenten bij de decentralisatie.</text:p>
      <text:p text:style-name="ifm_p_mt.3.76mm_ifm">Vraag 4</text:p>
      <text:p text:style-name="ifm_p_ifm">Deelt u de mening dat dit verspilling van geld is en dat gemeenten beter advies kunnen vragen aan de echte experts, namelijk zorgbehoevende mensen en zorgverleners? Zo ja, wat gaat u hieraan doen? Zo nee, waarom niet?</text:p>
      <text:p text:style-name="ifm_p_mt.3.76mm_ifm">Antwoord 4</text:p>
      <text:p text:style-name="ifm_p_ifm">Ik deel met u het belang dat gemeenten in de voorbereiding advies vragen aan zorgbehoevende mensen en zorgverleners. Ik weet dat dit ook gebeurt. Daarnaast hebben gemeenten bij de voorbereiding van de decentralisaties ook andere vormen van expertise nodig waarbij het nodig kan zijn deze extern in te huren.</text:p>
      <text:p text:style-name="ifm_p_mt.3.76mm_ifm">Vraag 5</text:p>
      <text:p text:style-name="ifm_p_ifm">Hoeveel geld is er inmiddels door gemeenten besteed aan adviesbureaus? Bent u bereid dit uit te zoeken en de Kamer daarover te informeren?</text:p>
      <text:p text:style-name="ifm_p_mt.3.76mm_ifm">Antwoord 5</text:p>
      <text:p text:style-name="ifm_p_ifm">Gegeven de gemeentelijke verantwoordelijkheid bij de decentralisatie en mijn antwoorden op de vorige vragen acht ik een onderzoek naar de inhuur van adviesbureaus door gemeenten niet nodig.</text:p>
      <text:p text:style-name="ifm_p_mt.3.76mm_ifm">Vraag 6</text:p>
      <text:p text:style-name="ifm_p_ifm">Wilt u deze vragen beantwoorden vóór het wetgevingsoverleg Jeugdzorg op 25 november 2013?</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ooiman en Leijten over het bericht dat gemeenten massaal adviesbureaus inhuren voor hulp bij decentralisaties</dc:title>
    <meta:user-defined meta:name="OVERHEIDop.ParlID/DC.identifier">ah-tk-20132014-604</meta:user-defined>
    <meta:user-defined meta:name="OVERHEIDop.vraagnummer">2013Z22285</meta:user-defined>
    <meta:user-defined meta:name="OVERHEIDop.aanhangselNummer">60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M.J. van Rijn</meta:user-defined>
    <meta:user-defined meta:name="OVERHEIDop.vergaderjaar">2013-2014</meta:user-defined>
    <meta:user-defined meta:name="DCTERMS.W3CDTF/OVERHEIDop.datumOntvangst">2013-11-26</meta:user-defined>
    <meta:user-defined meta:name="OVERHEID.StatenGeneraal/DC.creator">Tweede Kamer der Staten-Generaal</meta:user-defined>
    <dc:language>nl</dc:language>
    <meta:user-defined meta:name="DCTERMS.alternative"/>
    <meta:user-defined meta:name="DC.title">Antwoord op vragen van de leden Kooiman en Leijten over het bericht dat gemeenten massaal adviesbureaus inhuren voor hulp bij decentralisaties</meta:user-defined>
    <meta:user-defined meta:name="DCTERMS.W3CDTF/DCTERMS.available">2013-11-27</meta:user-defined>
    <meta:user-defined meta:name="OVERHEIDop.publicationName">Kamervragen (Aanhangsel)</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