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het lid <text:span text:style-name="ifm_span_font.bold_ifm">Siderius</text:span> (SP) aan de Staatssecretaris van Sociale Zaken en Werkgelegenheid over <text:span text:style-name="ifm_span_font.italic_ifm">de forse verlaging van de vermogensgrenzen in de Wet Werk en Bijstand</text:span> (ingezonden 1 november 2013).</text:p>
      <text:p text:style-name="ifm_p_font.roman_mt.3.76mm_ifm">Antwoord van Staatssecretaris <text:span text:style-name="ifm_span_font.bold_ifm">Klijnsma</text:span> (Sociale Zaken en Werkgelegenheid) (ontvangen 26 november 2013).</text:p>
      <text:p text:style-name="ifm_p_mt.3.76mm_ifm">Vraag 1, 2, 3 en 4</text:p>
      <text:p text:style-name="ifm_p_ifm">Wat is de reden dat u de Kamer niet heeft geïnformeerd over de forse verlaging van de vermogensgrenzen in de Wet Werk en Bijstand per 1 januari 2014, terwijl deze al wel op internet zijn gepubliceerd?<text:note text:id="ID-2013Z20918-d38e57" text:note-class="footnote"><text:note-citation text:label="1 ">1</text:note-citation><text:note-body><text:p text:style-name="ifm_p_font.normal_size.6.93pt_mt..5mm_indent.-0.1161in_mleft.0.1161in_ifm">http://wetten.overheid.nl/BWBR0015703/Hoofdstuk3/34/Artikel34/</text:p></text:note-body></text:note></text:p>
      <text:p text:style-name="ifm_p_ifm">Wat is de achterliggende reden van deze forse verlaging van de vermogensgrenzen in de Wet Werk en Bijstand per 1 januari 2014? Waarom is dit jaar niet gekozen voor indexatie, zoals dat voorheen gebruikelijk was?</text:p>
      <text:p text:style-name="ifm_p_ifm">Hoeveel mensen met een bijstandsuitkering komen per 1 januari 2014 niet meer in aanmerking voor een bijstandsuitkering omdat zij meer vermogen hebben dan volgens de op 1 januari 2014 geldende nieuwe criteria?</text:p>
      <text:p text:style-name="ifm_p_ifm">Welke besparing levert deze verlaging van de vermogensgrenzen in de Wet Werk en Bijstand op in 2014, 2015, 2016 en 2017?</text:p>
      <text:p text:style-name="ifm_p_mt.3.76mm_ifm">Antwoord 1, 2, 3 en 4</text:p>
      <text:p text:style-name="ifm_p_ifm">De vermogensgrenzen in de Wet werk en bijstand (WWB) zijn en worden niet verlaagd per 1 januari 2014. Er is wellicht sprake van een misverstand. De wettekst waarnaar wordt verwezen vermeldt eerst de normen ten tijde van de invoering van de WWB (2003) en vervolgens, tussen haken, de geactualiseerde normen, die vanaf 1 januari 2013 gelden en hoger zijn dan de oorspronkelijke normen. De reden hiervoor is als volgt. Van de jaarlijks geïndexeerde bedragen wordt door de Minister mededeling gedaan in de Staatscourant. Omdat een wet niet kan worden gewijzigd op basis van een mededeling, blijft de oorspronkelijke wettekst behouden. De redactie van wetten.overheid.nl vermeldt tussen haakjes de actuele, geïndexeerde bedragen. Deze systematiek wordt bij alle wetteksten op wetten.overheid.nl gehanteerd.</text:p>
      <text:p text:style-name="ifm_p_ifm">De vermogensgrenzen per 1 januari 2014 zijn nog niet bekend en derhalve ook nog niet gepubliceerd. Per 1 januari 2014 zullen de vermogensgrenzen conform wettelijke voorschriften geïndexeerd worden met de consumentenprijsindex en zoals gebruikelijk tijdig in de Staatscourant worden gepubliceerd.</text:p>
      <text:p text:style-name="ifm_p_mt.3.76mm_ifm">Vraag 5</text:p>
      <text:p text:style-name="ifm_p_ifm">Op welke wijze worden bijstandsgerechtigden geïnformeerd over deze nieuwe regels per 1 januari 2014?</text:p>
      <text:p text:style-name="ifm_p_mt.3.76mm_ifm">Antwoord 5</text:p>
      <text:p text:style-name="ifm_p_ifm">Ik zal gemeenten, zoals gebruikelijk, over de nieuwe bedragen informeren via het Gemeenteloket (www.gemeenteloket.minszw.nl). De gemeente informeert vervolgens de bijstandsgerechtigden.</text:p>
      <text:p text:style-name="ifm_p_mt.3.76mm_ifm">Vraag 6</text:p>
      <text:p text:style-name="ifm_p_ifm">Welke andere wijzigingen worden er per 1 januari 2014 doorgevoerd in de Wet Werk en Bijstand?</text:p>
      <text:p text:style-name="ifm_p_mt.3.76mm_ifm">Antwoord 6</text:p>
      <text:p text:style-name="ifm_p_ifm">Bedragen in de WWB zullen conform wettelijke voorschriften worden geïndexeerd. Het gaat hierbij niet om beleidswijzigingen, maar om wijzigingen die voortvloeien uit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de forse verlaging van de vermogensgrenzen in de Wet Werk en Bijstand</dc:title>
    <meta:user-defined meta:name="OVERHEIDop.ParlID/DC.identifier">ah-tk-20132014-602</meta:user-defined>
    <meta:user-defined meta:name="OVERHEIDop.vraagnummer">2013Z20918</meta:user-defined>
    <meta:user-defined meta:name="OVERHEIDop.aanhangselNummer">60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J. Klijnsma</meta:user-defined>
    <meta:user-defined meta:name="OVERHEIDop.vergaderjaar">2013-2014</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Antwoord op vragen van het lid Siderius over de forse verlaging van de vermogensgrenzen in de Wet Werk en Bijstand</meta:user-defined>
    <meta:user-defined meta:name="DCTERMS.W3CDTF/DCTERMS.available">2013-11-27</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