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de leden <text:span text:style-name="ifm_span_font.bold_ifm">Huizing</text:span> (VVD) en <text:span text:style-name="ifm_span_font.bold_ifm">Van Dekken</text:span> (PvdA) aan de Ministers van Sociale Zaken en Werkgelegenheid en van Volksgezondheid, Welzijn en Sport over <text:span text:style-name="ifm_span_font.italic_ifm">betaling van spelersmakelaars</text:span> (ingezonden 30 augustus 2013).</text:p>
      <text:p text:style-name="ifm_p_font.roman_mt.3.76mm_ifm">Antwoord van Minister <text:span text:style-name="ifm_span_font.bold_ifm">Asscher</text:span> (Sociale Zaken en Werkgelegenheid) (ontvangen 26 november 2013)Zie ook Aanhangsel Handelingen, vergaderjaar 2013–2014, nr. 179</text:p>
      <text:p text:style-name="ifm_p_mt.3.76mm_ifm">Vraag 1</text:p>
      <text:p text:style-name="ifm_p_ifm">Heeft u kennisgenomen van de oproep van de eredivisieclubs om mogelijk te maken dat voetballers voortaan zelf voor de diensten van spelersmakelaars betalen?<text:note text:id="ID-2013Z16271-d38e60" text:note-class="footnote"><text:note-citation text:label="1 ">1</text:note-citation><text:note-body><text:p text:style-name="ifm_p_font.normal_size.6.93pt_mt..5mm_indent.-0.1161in_mleft.0.1161in_ifm">BNR Nieuwsradio, 17 augustus 2013; http://www.bnr.nl/nieuws/sport/870648-1308/eredivisieclubs-voetballers-moeten-spelersmakelaar-betalen</text:p></text:note-body></text:note></text:p>
      <text:p text:style-name="ifm_p_mt.3.76mm_ifm">Antwoord 1</text:p>
      <text:p text:style-name="ifm_p_ifm">Ja.</text:p>
      <text:p text:style-name="ifm_p_mt.3.76mm_ifm">Vraag 2</text:p>
      <text:p text:style-name="ifm_p_ifm">Klopt het dat de bemiddeling door spelersmakelaars in het betaald voetbal onder de reikwijdte van de Wet allocatie arbeidskrachten door intermediairs (WAADI) valt? Zo ja, was dit daadwerkelijk de bedoeling van de wetgever?</text:p>
      <text:p text:style-name="ifm_p_mt.3.76mm_ifm">Antwoord 2</text:p>
      <text:p text:style-name="ifm_p_ifm">Bemiddeling door voetbalmakelaars valt slechts onder het bereik van de Waadi voor zover het hierbij gaat om dienstverlening waarbij de totstandkoming van een arbeidsovereenkomst naar burgerlijk recht wordt beoogd. Overige diensten van spelersmakelaars, zoals het regelen van taalcursussen, huisvesting, vervoer, administratieve diensten, of andere diensten die niet gericht zijn op de totstandbrenging van een arbeidsovereenkomst, vallen hier niet onder. Dit onderscheid is overeenkomstig de bedoeling van de wetgever.</text:p>
      <text:p text:style-name="ifm_p_mt.3.76mm_ifm">Vraag 3</text:p>
      <text:p text:style-name="ifm_p_ifm">Onderschrijft u het standpunt dat als gevolg van het feit dat de spelersmakelaars onder deze wet vallen, de diensten die de spelersmakelaars leveren voor rekening komen van de clubs in het betaald voetbal, terwijl deze makelaars optreden als belangenbehartiger van de speler? Vindt u het terecht dat de clubs betalen voor een dienst waar alleen de speler baat bij heeft?</text:p>
      <text:p text:style-name="ifm_p_mt.3.76mm_ifm">Antwoord 3</text:p>
      <text:p text:style-name="ifm_p_ifm">Ter bescherming van de werknemer is in de Waadi een verbod opgenomen om de kosten van arbeidsmiddeling in rekening te brengen bij de werknemer. Zoals in het antwoord op vraag 2 aangegeven, vallen de activiteiten van spelersmakelaars slechts onder de Waadi voor zover het zuivere arbeidsbemiddeling betreft. Het verbod om de vergoeding van spelersmakelaar in rekening te brengen bij spelers, geldt dan ook alleen voor de zuivere bemiddelingskosten. Het staat betrokkenen vrij om voor de overige diensten van spelersmakelaars af te spreken wie van de partijen hiervoor betaalt.</text:p>
      <text:p text:style-name="ifm_p_ifm">Voor zover het om bemiddelingsactiviteiten gaat die gericht zijn op de totstandbrenging van een arbeidsovereenkomst, is er geen sprake van een dienst waar enkel de speler baat bij heeft. Zowel de clubs als de voetballers hebben er immers belang bij dat een arbeidsovereenkomst tot stand komt.</text:p>
      <text:p text:style-name="ifm_p_mt.3.76mm_ifm">Vraag 4 en 5</text:p>
      <text:p text:style-name="ifm_p_ifm">Deelt u de mening dat, nu een voetbalclub andere (en zelfs tegengestelde) belangen kan hebben dan een speler, het mede in het belang van de speler is om hem zelf voor de diensten van de spelersmakelaar te laten betalen?</text:p>
      <text:p text:style-name="ifm_p_ifm">Deelt u de mening dat, indien de afspraak tussen een club en een spelersmakelaar over de hoogte van de vergoeding van de makelaar buiten het gezichtsveld van een speler wordt gemaakt, dit zou kunnen leiden tot verkeerde financiële prikkels voor de spelersmakelaar, die juist de belangen van de speler behoort te dienen?</text:p>
      <text:p text:style-name="ifm_p_mt.3.76mm_ifm">Antwoord 4 en 5</text:p>
      <text:p text:style-name="ifm_p_ifm">Voor zover het de arbeidsbemiddelingdiensten van spelersmakelaars betreft, verschilt de verhouding tussen de club, de speler en de spelersmakelaar niet van andere arbeidsrechtelijke driehoeksverhoudingen. In deze driehoeksverhouding hebben de respectieve partijen per definitie verschillende belangen. Voor overige diensten die door spelersmakelaars geleverd worden, staat het de partijen vrij om zelf te bepalen wie de rekening betaalt.</text:p>
      <text:p text:style-name="ifm_p_ifm">De KNVB heeft er op gewezen dat de spelersmakelaar (doorgaans) niet eenmalig wordt betaald (zoals gebruikelijk is in andere bedrijfstakken) maar gedurende de duur van een spelerscontract. De spelersmakelaar ontvangt van de kant van de club elk jaar een bepaald percentage (minimaal 3%) van het tussen de club en de speler overeengekomen bruto basisjaarsalaris.</text:p>
      <text:p text:style-name="ifm_p_mt.3.76mm_ifm">Vraag 6</text:p>
      <text:p text:style-name="ifm_p_ifm">Bent u bereid via een algemene maatregel van bestuur een uitzondering te maken voor deze groep binnen de sector betaald voetbal? Zo ja, op welke termijn denkt u dat dit mogelijk is? Zo nee, waarom niet?</text:p>
      <text:p text:style-name="ifm_p_mt.3.76mm_ifm">Antwoord 6</text:p>
      <text:p text:style-name="ifm_p_ifm">Omdat partijen zelf kunnen bepalen wie de kosten betaalt van de diensten van spelersmakelaars die niet gericht zijn op de totstandkoming van een arbeidsovereenkomst, zie ik geen aanleiding om een uitzondering te maken voor de sector betaald voetb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uizing en Van Dekken over betaling van spelersmakelaars</dc:title>
    <meta:user-defined meta:name="OVERHEIDop.ParlID/DC.identifier">ah-tk-20132014-601</meta:user-defined>
    <meta:user-defined meta:name="OVERHEIDop.vraagnummer">2013Z16271</meta:user-defined>
    <meta:user-defined meta:name="OVERHEIDop.aanhangselNummer">60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E. Huizing</meta:user-defined>
    <meta:user-defined meta:name="OVERHEIDop.ontvanger">L.F. Asscher</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Antwoord op vragen van de leden Huizing en Van Dekken over betaling van spelersmakelaars</meta:user-defined>
    <meta:user-defined meta:name="DCTERMS.W3CDTF/DCTERMS.available">2013-11-27</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Organisatie en beleid</meta:user-defined>
    <meta:user-defined meta:name="OVERHEIDop.versieInformatie"/>
  </office:meta>
</office:document-meta>
</file>