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text:p>
      <text:p text:style-name="ifm_p_font.roman_mt.3.76mm_ifm">Vragen van de leden <text:span text:style-name="ifm_span_font.bold_ifm">Ouwehand</text:span> (PvdD) en <text:span text:style-name="ifm_span_font.bold_ifm">Van Dekken</text:span> (PvdA) aan de staatssecretaris van Economische Zaken over <text:span text:style-name="ifm_span_font.italic_ifm">aanhoudende overtredingen van het verbod op het verloten van dieren</text:span> (ingezonden 9 september 2013).</text:p>
      <text:p text:style-name="ifm_p_font.roman_mt.3.76mm_ifm">Mededeling van staatssecretaris <text:span text:style-name="ifm_span_font.bold_ifm">Dijksma</text:span> (Economische Zaken) (ontvangen 25 september 2013)</text:p>
      <text:p text:style-name="ifm_p_mt.3.76mm_ifm">Vraag 1</text:p>
      <text:p text:style-name="ifm_p_ifm">Heeft u kennisgenomen van het onderzoek van de Dierenbescherming waaruit blijkt dat er nog altijd paarden en pony’s worden verloot, terwijl dit verboden is krachtens artikel 57 van de huidige Gezondheids- en Welzijnswet voor Dieren en artikel 2.13 van de Wet Dieren?<text:note text:id="ID-2013Z16913-d38e49" text:note-class="footnote"><text:note-citation text:label="1 ">1</text:note-citation><text:note-body><text:p text:style-name="ifm_p_font.normal_size.6.93pt_mt..5mm_indent.-0.1161in_mleft.0.1161in_ifm">http://www.dierenbescherming.nl/nieuws/3380</text:p></text:note-body></text:note></text:p>
      <text:p text:style-name="ifm_p_mt.3.76mm_ifm">Vraag 2</text:p>
      <text:p text:style-name="ifm_p_ifm">Wat vindt u ervan dat de sector zich kennelijk weinig aantrekt van de wetgever en de rechter, die duidelijk hebben bepaald dat het verloten van dieren niet is toegestaan, ook niet via constructies zoals tegoedbonnen of bemiddeling? Bent u bereid om de handhaving aan te scherpen en te bezien of de straffen die staan op overtreding van het verbod op het verloten van dieren voldoende afschrikwekkend zijn? Zo nee, waarom niet?</text:p>
      <text:p text:style-name="ifm_p_mt.3.76mm_ifm">Vraag 3</text:p>
      <text:p text:style-name="ifm_p_ifm">Is het u bekend dat de manegehouder uit Assendelft, die al eerder is gestraft voor het illegaal verloten van pony’s en steeds aankondigt er gewoon mee door te gaan, nu van plan is een pony te verloten door mensen kosteloos lootjes te laten trekken?<text:note text:id="ID-2013Z16913-d38e69" text:note-class="footnote"><text:note-citation text:label="2 ">2</text:note-citation><text:note-body><text:p text:style-name="ifm_p_font.normal_size.6.93pt_mt..5mm_indent.-0.1161in_mleft.0.1161in_ifm">Spits, 30 augustus 2013: De paardenbingo gaat door</text:p></text:note-body></text:note> Vindt u dat aanvaardbaar? Zo ja, kunt u uitleggen waarom? Zo nee, kunt u uiteenzetten welke actie u onderneemt om deze en toekomstige verlotingen door notoire overtreders, zoals deze manegehouder, te voorkomen?</text:p>
      <text:p text:style-name="ifm_p_mt.3.76mm_ifm">Vraag 4</text:p>
      <text:p text:style-name="ifm_p_ifm">Kunt u bevestigen dat ook andere dieren zoals kalveren en duiven nog steeds verloot worden en kunt u aangeven welke dieren er nog meer verloot worden? Zo nee, waarom niet?</text:p>
      <text:p text:style-name="ifm_p_mt.3.76mm_ifm">Vraag 5</text:p>
      <text:p text:style-name="ifm_p_ifm">Kunt u uiteenzetten op welke wijze het verbod op verloting van dieren in de praktijk wordt gehandhaafd en kunt u inzicht geven in het aantal overtredingen dat de afgelopen jaren is geconstateerd en welke maatregelen daarop gevolgd zijn? Zo nee, waarom niet?</text:p>
      <text:h text:style-name="ifm_p_font.bold_mt.5.08mm_page.keep-with-next_ifm" text:outline-level="2">Mededeling</text:h>
      <text:p text:style-name="ifm_p_mt.4.23mm_ifm">De op 9 september 2013 gestelde vragen van de leden Ouwehand (PvdD) en Van Dekken (PvdA) over aanhoudende overtredingen van het verbod op het verloten van dieren kunnen helaas niet binnen de gebruikelijke termijn worden beantwoord. De vragen behoeven onder andere afstemming met de minister van Veiligheid en Justitie.</text:p>
      <text:p text:style-name="ifm_p_ifm">U zult de antwoorden zo spoedig mogelijk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Ouwehand en Van Dekken over aanhoudende overtredingen van het verbod op het verloten van dieren</dc:title>
    <meta:user-defined meta:name="OVERHEIDop.ParlID/DC.identifier">ah-tk-20132014-60</meta:user-defined>
    <meta:user-defined meta:name="OVERHEIDop.vraagnummer">2013Z16913</meta:user-defined>
    <meta:user-defined meta:name="OVERHEIDop.aanhangselNummer">60</meta:user-defined>
    <meta:user-defined meta:name="OVERHEIDop.AanhangselTypen/DC.type">Mededeling</meta:user-defined>
    <meta:user-defined meta:name="OVERHEIDop.Parlementair/DC.type">Aanhangsel van de Handelingen</meta:user-defined>
    <meta:user-defined meta:name="OVERHEIDop.indiener">T.R. van Dekken</meta:user-defined>
    <meta:user-defined meta:name="OVERHEIDop.indiener">E. Ouwehand</meta:user-defined>
    <meta:user-defined meta:name="OVERHEIDop.ontvanger">S.A.M. Dijksma</meta:user-defined>
    <meta:user-defined meta:name="OVERHEIDop.vergaderjaar">2013-2014</meta:user-defined>
    <meta:user-defined meta:name="DCTERMS.W3CDTF/OVERHEIDop.datumOntvangst">2013-09-25</meta:user-defined>
    <meta:user-defined meta:name="OVERHEID.StatenGeneraal/DC.creator">Tweede Kamer der Staten-Generaal</meta:user-defined>
    <dc:language>nl</dc:language>
    <meta:user-defined meta:name="DCTERMS.alternative"/>
    <meta:user-defined meta:name="DC.title">Uitstel beantwoording vragen van de leden Ouwehand en Van Dekken over aanhoudende overtredingen van het verbod op het verloten van dieren</meta:user-defined>
    <meta:user-defined meta:name="DCTERMS.W3CDTF/DCTERMS.available">2013-09-25</meta:user-defined>
    <meta:user-defined meta:name="OVERHEIDop.publicationName">Kamervragen (Aanhangsel)</meta:user-defined>
    <meta:user-defined meta:name="OVERHEID.Organisatietype/OVERHEID.organisationType">staten generaal</meta:user-defined>
    <meta:user-defined meta:name="DCTERMS.W3CDTF/DCTERMS.issued">2013-09-2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