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de leden <text:span text:style-name="ifm_span_font.bold_ifm">Servaes</text:span> (PvdA) en <text:span text:style-name="ifm_span_font.bold_ifm">Ten Broeke</text:span> (VVD) aan de Minister van Buitenlandse Zaken over <text:span text:style-name="ifm_span_font.italic_ifm">het bericht «Syrian chemical weapons mission funded only until end of month»</text:span> (ingezonden 8 november 2013).</text:p>
      <text:p text:style-name="ifm_p_font.roman_mt.3.76mm_ifm">Antwoord van minister <text:span text:style-name="ifm_span_font.bold_ifm">Timmermans</text:span> (Buitenlandse Zaken) (ontvangen 26 november 2013).</text:p>
      <text:p text:style-name="ifm_p_mt.3.76mm_ifm">Vraag 1</text:p>
      <text:p text:style-name="ifm_p_ifm">Bent u bekend met het bericht «Syrian chemical weapons mission funded only until end of mont»?<text:note text:id="ID-2013Z21654-d38e50" text:note-class="footnote"><text:note-citation text:label="1 ">1</text:note-citation><text:note-body><text:p text:style-name="ifm_p_font.normal_size.6.93pt_mt..5mm_indent.-0.1161in_mleft.0.1161in_ifm">http://uk.reuters.com/article/2013/11/05/uk-syria-crisis-chemical-idUKBRE9A40E220131105</text:p></text:note-body></text:note></text:p>
      <text:p text:style-name="ifm_p_mt.3.76mm_ifm">Antwoord 1</text:p>
      <text:p text:style-name="ifm_p_ifm">Ja.</text:p>
      <text:p text:style-name="ifm_p_mt.3.76mm_ifm">Vraag 2</text:p>
      <text:p text:style-name="ifm_p_ifm">Is het waar dat de Organisatie voor het Verbod op Chemische Wapens (OPCW), die vorige maand de Nobelprijs voor de Vrede kreeg toegekend, over te weinig financiële middelen beschikt om het programma dat in Syrië wordt uitgevoerd, na november voort te zetten?</text:p>
      <text:p text:style-name="ifm_p_mt.3.76mm_ifm">Antwoord 2</text:p>
      <text:p text:style-name="ifm_p_ifm">Nee.</text:p>
      <text:p text:style-name="ifm_p_mt.3.76mm_ifm">Vraag 3</text:p>
      <text:p text:style-name="ifm_p_ifm">Hoe groot is het financieringstekort van de OPCW voor het programma in Syrië, dat tot doel heeft de Syrische faciliteiten voor de productie van chemische wapens onklaar te maken en de chemische wapens van het land te vernietigen?</text:p>
      <text:p text:style-name="ifm_p_mt.3.76mm_ifm">Antwoord 3</text:p>
      <text:p text:style-name="ifm_p_ifm">Zoals gesteld in het antwoord op vraag 2 is er op dit moment geen sprake van een financieringstekort bij de OPCW. Volgens opgave van de OPCW is door diverse donoren, waaronder Nederland, tot nu toe 10,4 miljoen euro gestort in het OPCW-Trust Fund. Daarnaast hebben meerdere landen toegezegd een bijdrage te zullen leveren. Dit geld is voldoende voor de financiering van de activiteiten van de OPCW in Syrië. Naast het OPCW Trust Fund is een apart VN Trust Fund ingesteld voor de financiering van het VN-deel van de <text:span text:style-name="ifm_span_font.italic_ifm">Joint Mission</text:span>.</text:p>
      <text:p text:style-name="ifm_p_ifm">De kosten voor de daadwerkelijke vernietiging van de Syrische chemische wapens vallen hier buiten. Hoeveel de vernietiging zal gaan kosten is nog niet bekend. Volgens het Chemische Wapens Verdrag is de bezitterstaat, i.c. Syrië, hiervoor verantwoordelijk. Syrië heeft aangegeven niet over de benodigde middelen te beschikken. Hiervoor zal een beroep worden gedaan op de internationale gemeenschap. Dit staat echter los van de twee hierboven genoemde Trust Funds.</text:p>
      <text:p text:style-name="ifm_p_mt.3.76mm_ifm">Vraag 4</text:p>
      <text:p text:style-name="ifm_p_ifm">Verwacht u dat het financieringstekort van de OPCW op korte termijn wordt opgelost? Welke landen hebben extra middelen ter ondersteuning van het werk van de OPCW in Syrië toegezegd?</text:p>
      <text:p text:style-name="ifm_p_mt.3.76mm_ifm">Antwoord 4</text:p>
      <text:p text:style-name="ifm_p_ifm">Tot nu toe heeft de OPCW vrijwillige bijdragen ontvangen van Canada, Denemarken, Duitsland, Estland, Finland, Ierland, Nederland, Verenigd Koninkrijk, Verenigde Staten en Zwitserland. Daarnaast hebben Tsjechië, Italië, Letland, Luxemburg, Nieuw-Zeeland en Zuid-Korea bijdragen toegezegd.</text:p>
      <text:p text:style-name="ifm_p_mt.3.76mm_ifm">Vraag 5</text:p>
      <text:p text:style-name="ifm_p_ifm">Bent u bereid de problemen rondom de financiering van de OPCW in internationaal verband aan te kaarten? Zo nee, waarom niet? Zo ja, wanneer en in welk forum gaat u dit doen?</text:p>
      <text:p text:style-name="ifm_p_mt.3.76mm_ifm">Antwoord 5</text:p>
      <text:p text:style-name="ifm_p_ifm">Zoals gesteld in het antwoord op vraag 2, is er geen sprake van een financieringsprobleem voor de OPCW-activiteiten. De problematiek rond de vernietiging van de Syrische chemische wapens vormt onderwerp van intensief internationaal overleg. De belangrijkste fora in dit verband zijn de Uitvoerende Raad van de OPCW en de Veiligheidsraad van de Verenigde Naties.</text:p>
      <text:p text:style-name="ifm_p_ifm">Nederland heeft, en marge van de RBZ van 18 november, andere landen opgeroepen een bijdrage te leveren aan de gezamenlijke missie van OPCW en VN ter vernietiging van de Syrische chemische 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en Ten Broeke over het bericht "Syrian chemical weapons mission only funded until end of month</dc:title>
    <meta:user-defined meta:name="OVERHEIDop.ParlID/DC.identifier">ah-tk-20132014-598</meta:user-defined>
    <meta:user-defined meta:name="OVERHEIDop.vraagnummer">2013Z21654</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de leden Servaes en Ten Broeke over het bericht "Syrian chemical weapons mission only funded until end of month</meta:user-defined>
    <meta:user-defined meta:name="DCTERMS.W3CDTF/DCTERMS.available">2013-11-26</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