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Ten Broeke</text:span> (VVD) aan Minister van Buitenlandse Zaken over <text:span text:style-name="ifm_span_font.italic_ifm">het incident in het Libische Corinthia Hotel</text:span> (ingezonden 5 november 2013).</text:p>
      <text:p text:style-name="ifm_p_font.roman_mt.3.76mm_ifm">Antwoord van Minister <text:span text:style-name="ifm_span_font.bold_ifm">Timmermans</text:span> (Buitenlandse Zaken) (ontvangen 26 november 2013).</text:p>
      <text:p text:style-name="ifm_p_mt.3.76mm_ifm">Vraag 1</text:p>
      <text:p text:style-name="ifm_p_ifm">Kunt u beschrijven wat zich volgens u op 10 oktober 2013 in het Corinthia Hotel te Tripoli heeft afgespeeld?<text:note text:id="ID-2013Z21154-d38e48" text:note-class="footnote"><text:note-citation text:label="1 ">1</text:note-citation><text:note-body><text:p text:style-name="ifm_p_font.normal_size.6.93pt_mt..5mm_indent.-0.1161in_mleft.0.1161in_ifm">http://www.theguardian.com/world/2013/oct/10/libyan-prime-minister-ali-zeidan-freed-kidnap</text:p></text:note-body></text:note> <text:note text:id="n2" text:note-class="footnote"><text:note-citation text:label="2 ">2</text:note-citation><text:note-body><text:p text:style-name="ifm_p_font.normal_size.6.93pt_mt..5mm_indent.-0.1161in_mleft.0.1161in_ifm">http://www.bbc.co.uk/news/world-africa-24470850</text:p></text:note-body></text:note>  Hoe beoordeelt u het verslag van dit incident, zoals op 3 november 2013 uitgezonden in het VPRO-programma Bureau Buitenland?</text:p>
      <text:p text:style-name="ifm_p_mt.3.76mm_ifm">Antwoord 1</text:p>
      <text:p text:style-name="ifm_p_ifm">In de ochtend van 10 oktober werd de Libische premier Zeidan door een gewapende militie uit het Corinthia hotel te Tripoli meegenomen. Na enkele uren is hij vrijgelaten.</text:p>
      <text:p text:style-name="ifm_p_ifm">In het VPRO-radioprogramma meldde een woordvoerder van het beveiligingsbedrijf van de EU Border Assistance Mission in Libië (EUBAM) dat militieleden gedurende de inval ook zijn binnengedrongen in de hotelkamers van de missie en dat zij daarbij kogelwerende vesten hebben meegenomen.</text:p>
      <text:p text:style-name="ifm_p_mt.3.76mm_ifm">Vraag 2</text:p>
      <text:p text:style-name="ifm_p_ifm">Klopt het dat in dit hotel een groot aantal Europese diplomaten verblijft, onder meer uit Nederland?</text:p>
      <text:p text:style-name="ifm_p_mt.3.76mm_ifm">Antwoord 2</text:p>
      <text:p text:style-name="ifm_p_ifm">Met het oog op de veiligheid van de naar Libië uitgezonden Nederlandse en andere Europese diplomaten, kan het kabinet geen uitspraken doen over hun huisvestingslocatie.</text:p>
      <text:p text:style-name="ifm_p_mt.3.76mm_ifm">Vraag 3</text:p>
      <text:p text:style-name="ifm_p_ifm">Kunt u toelichten wat de achtergrond van de gewapende groep is die op 10 oktober 2013 minister-president Zeidan van Libië ontvoerde? Klopt het dat deze groep beschikte over een arrestatiebevel voor de premier? Zo ja, hoe verklaart u de beschikking over dit arrestatiebevel?</text:p>
      <text:p text:style-name="ifm_p_mt.3.76mm_ifm">Antwoord 3</text:p>
      <text:p text:style-name="ifm_p_ifm">Het gaat om de <text:span text:style-name="ifm_span_font.italic_ifm">Libyan Revolutionaries» Operations Room</text:span> (LROR), een groep die formeel onder het ministerie van Binnenlandse Zaken valt en in die hoedanigheid deelverantwoordelijkheid had voor de veiligheid in Tripoli.</text:p>
      <text:p text:style-name="ifm_p_ifm">De LROR heeft in de media aangegeven te hebben gehandeld op basis van een door een aanklager ondertekend arrestatiebevel. Door de Libische regering wordt ontkend dat er een dergelijk arrestatiebevel is uitgevaardigd.</text:p>
      <text:p text:style-name="ifm_p_mt.3.76mm_ifm">Vraag 4</text:p>
      <text:p text:style-name="ifm_p_ifm">Klopt het dat de gewapende groep de vertrekken van de EU Border Assistance Mission (EUBAM) in Libya is binnen geweest? Klopt het voorts dat de gewapende groep wapens heeft meegenomen? Hebben de kamers, waar mogelijk Nederlandse diplomaten verbleven, een diplomatieke status krachtens het Verdrag van Wenen? Is dit verdrag in uw ogen geschonden? Zo nee, waarom niet?</text:p>
      <text:p text:style-name="ifm_p_mt.3.76mm_ifm">Antwoord 4</text:p>
      <text:p text:style-name="ifm_p_ifm">Een woordvoerder van het beveiligingsbedrijf van EUBAM heeft aangegeven dat de gewapende groep inderdaad de vertrekken van de EUBAM-missie heeft betreden. Volgens dezelfde verklaring zijn er geen wapens buitgemaakt, wel heeft de groep kogelwerende vesten meegenomen (zie ook antwoord vraag 1).</text:p>
      <text:p text:style-name="ifm_p_ifm">Volgens artikel 30 van het Verdrag van Wenen inzake Diplomatiek Verkeer geldt dat de woning van een diplomaat onschendbaarheid geniet. Dat kan ook een hotelkamer betreffen, indien een in het betreffende land geaccrediteerde diplomaat daar zijn of haar verblijf heeft. Indien de gewapende groep hotelkamers die bewoond werden door diplomaten zou hebben binnengedrongen, zou er daarmee een schending hebben plaatsgevonden van het Verdrag van Wenen.</text:p>
      <text:p text:style-name="ifm_p_mt.3.76mm_ifm">Vraag 5</text:p>
      <text:p text:style-name="ifm_p_ifm">In hoeverre was de veiligheid van Europese en/of Nederlandse diplomaten in het Corinthia Hotel in het geding?</text:p>
      <text:p text:style-name="ifm_p_mt.3.76mm_ifm">Antwoord 5</text:p>
      <text:p text:style-name="ifm_p_ifm">Zie antwoord op vraag 2.</text:p>
      <text:p text:style-name="ifm_p_mt.3.76mm_ifm">Vraag 6, 9</text:p>
      <text:p text:style-name="ifm_p_ifm">Kan de veiligheid van Europese diplomaten in Tripoli nog voldoende gegarandeerd worden? Heeft het incident geleid tot aangescherpte veiligheidsmaatregelen?</text:p>
      <text:p text:style-name="ifm_p_ifm">Welke consequenties verbindt u aan het incident, met het oog op de veiligheid van Nederlandse diplomaten in Libië?</text:p>
      <text:p text:style-name="ifm_p_mt.3.76mm_ifm">Antwoord 6, 9</text:p>
      <text:p text:style-name="ifm_p_ifm">Zowel in de voorbereiding van, als gedurende diplomatieke activiteiten van zowel Nederland als de EU in landen met (potentiële) veiligheidsrisico’s staat veiligheid van het personeel voorop. De veiligheidssituatie wordt continu gemonitord op basis waarvan de noodzaak voor aanvullende veiligheidsmaatregelen wordt bezien. Op dit moment is er geen aanleiding om het beveiligingsregime in Tripoli te herzien. Met het oog op de operationele veiligheid kan het kabinet niet op de details hiervan ingaan.</text:p>
      <text:p text:style-name="ifm_p_mt.3.76mm_ifm">Vraag 7</text:p>
      <text:p text:style-name="ifm_p_ifm">Heeft Hoge Vertegenwoordiger Ashton reeds op dit incident gereageerd?</text:p>
      <text:p text:style-name="ifm_p_ifm">Zo ja, hoe beoordeelt zij dit incident?</text:p>
      <text:p text:style-name="ifm_p_mt.3.76mm_ifm">Antwoord 7</text:p>
      <text:p text:style-name="ifm_p_ifm">Ja. HV Ashton heeft namens de lidstaten haar bezorgdheid uitgesproken over de ontvoering van premier Zeidan en de partijen in Libië opgeroepen om te streven naar nationale verzoening en vestiging van de rechtsstaat.</text:p>
      <text:p text:style-name="ifm_p_mt.3.76mm_ifm">Vraag 8</text:p>
      <text:p text:style-name="ifm_p_ifm">Klopt het dat overwogen wordt de EUBAM-missie in Libië uit te breiden? Is al bekend of de EU consequenties verbindt aan de toekomst van de missie?</text:p>
      <text:p text:style-name="ifm_p_ifm">Zo ja, welke?</text:p>
      <text:p text:style-name="ifm_p_mt.3.76mm_ifm">Antwoord 8</text:p>
      <text:p text:style-name="ifm_p_ifm">Van uitbreiding van de EUBAM-missie is geen sprake. De missie is op 22 mei jl. opgericht en bevindt zich nog in de opbouwfase. De personeelsbezetting wordt op dit moment gefaseerd op de vastgestelde sterkte gebracht. Het veiligheidsincident in het hotel heeft niet tot wijziging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het incident in het Corinthia hotel</dc:title>
    <meta:user-defined meta:name="OVERHEIDop.ParlID/DC.identifier">ah-tk-20132014-597</meta:user-defined>
    <meta:user-defined meta:name="OVERHEIDop.vraagnummer">2013Z21154</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het lid Ten Broeke over het incident in het Corinthia hotel</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