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Wolbert</text:span>(PvdA) aan de Minister en de Staatssecretaris van Volksgezondheid, Welzijn en Sport en de Staatssecretaris van Onderwijs, Cultuur en Wetenschap over <text:span text:style-name="ifm_span_font.italic_ifm">ontoelaatbare kindermarketing via het Nationaal Schoolontbijt</text:span> (ingezonden 31 oktober 2013).</text:p>
      <text:p text:style-name="ifm_p_font.roman_mt.3.76mm_ifm">Mededeling van Staatssecretaris <text:span text:style-name="ifm_span_font.bold_ifm">Van Rijn</text:span> (Volksgezondheid, Welzijn en Sport) (ontvangen 22 november 2013).</text:p>
      <text:p text:style-name="ifm_p_mt.3.76mm_ifm">Vraag 1</text:p>
      <text:p text:style-name="ifm_p_ifm">Bent u ervan op de hoogte dat op de ontbijten van het nationaal schoolontbijt voor een groot deel te zoete, te zoute of te vette producten staan?<text:note text:id="ID-2013Z20784-d38e50" text:note-class="footnote"><text:note-citation text:label="1 ">1</text:note-citation><text:note-body><text:p text:style-name="ifm_p_font.normal_size.6.93pt_mt..5mm_indent.-0.1161in_mleft.0.1161in_ifm">website Foodwatch</text:p></text:note-body></text:note></text:p>
      <text:p text:style-name="ifm_p_mt.3.76mm_ifm">Vraag 2</text:p>
      <text:p text:style-name="ifm_p_ifm">Deelt u de mening dat de marketingstrategie van de sponsorende bedrijven de door de sector zelf afgesproken grens van geen gerichte reclame tot 12 jaar overschrijdt?</text:p>
      <text:p text:style-name="ifm_p_mt.3.76mm_ifm">Vraag 3</text:p>
      <text:p text:style-name="ifm_p_ifm">Hoe kan het gebeuren dat de sponsorende bedrijven hun eigen producten, zoals de te zoete chocoladehagelslag en de veel te zoute kindersmeerkaas, onder goedkeuring van het Voedingscentrum de scholen kunnen binnenbrengen? Is dit de gedroomde publiek / private samenwerking in het tegengaan van welvaartsziekten, zoals u in het Nationaal Preventieplan hebt aangegeven?</text:p>
      <text:p text:style-name="ifm_p_mt.3.76mm_ifm">Vraag 4</text:p>
      <text:p text:style-name="ifm_p_ifm">Deelt u de mening dat deze slordige manier van werken de goede intentie van het aanleren van gezond (ontbijt)gedrag niet vooruit helpt? Bent u niet bang dat de kinderen in plaats van gezond (ontbijt)gedrag wordt geleerd dat het echt niet uitmaakt wat je ontbijt, als je maar ontbijt?</text:p>
      <text:p text:style-name="ifm_p_mt.3.76mm_ifm">Vraag 5</text:p>
      <text:p text:style-name="ifm_p_ifm">Deelt u voorts de mening dat zelfregulering door de sector hier niet functioneert, en dat dit moet verbeteren?</text:p>
      <text:p text:style-name="ifm_p_mt.3.76mm_ifm">Vraag 6</text:p>
      <text:p text:style-name="ifm_p_ifm">Heeft de Staatssecretaris van OCW hier niet ook een taak? Bent u bereid samen ervoor te zorgen dat het nationaal Schoolontbijt vanaf 2014 echt gaat helpen in de strijd tegen ongezond eetgedrag en kinderobesitas?</text:p>
      <text:h text:style-name="ifm_p_font.bold_mt.5.08mm_page.keep-with-next_ifm" text:outline-level="2">Mededeling</text:h>
      <text:p text:style-name="ifm_p_mt.4.23mm_ifm">De vragen van het Kamerlid Wolbert (PvdA) over ontoelaatbare kindermarketing via het Nationaal Schoolontbijt (2013Z20784) kunnen tot mijn spijt niet binnen de gebruikelijke termijn worden beantwoord.</text:p>
      <text:p text:style-name="ifm_p_ifm">De reden van het uitstel is dat de vragen gesteld zijn aan drie bewindslieden en de beantwoording hiervan nadere afstemming vergt met de Staatssecretaris van Onderwijs, Cultuur en Wetenschap.</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Wolbert over ontoelaatbare kindermarketing via het Nationaal Schoolontbijt</dc:title>
    <meta:user-defined meta:name="OVERHEIDop.ParlID/DC.identifier">ah-tk-20132014-594</meta:user-defined>
    <meta:user-defined meta:name="OVERHEIDop.vraagnummer">2013Z20784</meta:user-defined>
    <meta:user-defined meta:name="OVERHEIDop.aanhangselNummer">59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Uitstel beantwoording vragen van het lid Wolbert over ontoelaatbare kindermarketing via het Nationaal Schoolontbijt</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Jongeren</meta:user-defined>
    <meta:user-defined meta:name="OVERHEIDop.versieInformatie"/>
  </office:meta>
</office:document-meta>
</file>