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Leegte</text:span> (VVD) aan de minister van Economische Zaken over <text:span text:style-name="ifm_span_font.italic_ifm">de prijs van windenergie</text:span> (ingezonden 31 oktober 2013).</text:p>
      <text:p text:style-name="ifm_p_font.roman_mt.3.76mm_ifm">Mededeling van minister <text:span text:style-name="ifm_span_font.bold_ifm">Kamp</text:span> (Economische Zaken) (ontvangen 22 november 2013)</text:p>
      <text:p text:style-name="ifm_p_mt.3.76mm_ifm">Vraag 1</text:p>
      <text:p text:style-name="ifm_p_ifm">Kent u het artikel «Bevolking moet oordelen over akkoord energie»<text:note text:id="ID-2013Z20814-d38e57" text:note-class="footnote"><text:note-citation text:label="1 ">1</text:note-citation><text:note-body><text:p text:style-name="ifm_p_font.normal_size.6.93pt_mt..5mm_indent.-0.1161in_mleft.0.1161in_ifm">Het Financieele Dagblad, dinsdag 29 oktober</text:p></text:note-body></text:note> en het artikel «De prijs van windenergie»?<text:note text:id="ID-2013Z20814-d38e66" text:note-class="footnote"><text:note-citation text:label="2 ">2</text:note-citation><text:note-body><text:p text:style-name="ifm_p_font.normal_size.6.93pt_mt..5mm_indent.-0.1161in_mleft.0.1161in_ifm">http://clepair.net/gemini-1.html</text:p></text:note-body></text:note></text:p>
      <text:p text:style-name="ifm_p_mt.3.76mm_ifm">Vraag 2</text:p>
      <text:p text:style-name="ifm_p_ifm">Hoe beoordeelt u de uitspraak dat windenergie op land en zee als onderdeel van het energieakkoord tussen 2018 en 2033 een extra last voor de bevolking zal meebrengen van € 70 mrd? Van welk bedrag gaat u uit?</text:p>
      <text:p text:style-name="ifm_p_mt.3.76mm_ifm">Vraag 3</text:p>
      <text:p text:style-name="ifm_p_ifm">In hoeverre klopt de uitspraak dat de ambitie uit het Energieakkoord om 10,5 Gigawatt windvermogen op te stellen in 2023 (4450 Mw op zee in 2023 en 6000 Mw op land in 2020) hoger is dan het totale stroomverbruik in Nederland gedurende de daluren? Wat gebeurt er als in 2023 alle windmolens in Nederland draaien tijdens een daluur?</text:p>
      <text:p text:style-name="ifm_p_mt.3.76mm_ifm">Vraag 4</text:p>
      <text:p text:style-name="ifm_p_ifm">Wat is uw opvatting over de bewering van de auteurs van het artikel «De prijs van windenergie» dat het profieleffect van windenergie als gevolg van de dump van windstroom door Duitsland eerder optreedt dan verwacht?<text:note text:id="ID-2013Z20814-d38e92" text:note-class="footnote"><text:note-citation text:label="3 ">3</text:note-citation><text:note-body><text:p text:style-name="ifm_p_font.normal_size.6.93pt_mt..5mm_indent.-0.1161in_mleft.0.1161in_ifm">Het CPB definieert het profieleffect als de gemiddelde opbrengst per kWh voor een bepaalde technologie ten opzichte van de prijs voor basislast (Structuurvisie Windenergie op land, juni 2013, p. 34).</text:p></text:note-body></text:note> Volgens het CPB leidt het profieleffect er toe dat de komende jaren de gemiddelde opbrengst van een kWh wind ten opzichte van de prijs voor basislast steeds verder daalt van gemiddeld 83% van de basislastprijs in 2015 tot 59% in 2040; hoe beoordeelt u deze cijfers van het CPB? Met welke cijfers is gerekend in het Energieakkoord? Valt hieruit de conclusie te rechtvaardigen dat naar mate de hoeveelheid opgesteld vermogen aan windenergie toeneemt, windenergie steeds minder rendabel wordt?</text:p>
      <text:p text:style-name="ifm_p_mt.3.76mm_ifm">Vraag 5</text:p>
      <text:p text:style-name="ifm_p_ifm">Klopt de berekening dat het Gemini-project € 509 miljoen per jaar kost voor haar afnemers, terwijl de economische waarde hiervan € 66 miljoen per jaar is? Zo ja, vindt u deze kosten met elkaar in verhouding? Zo nee, van welke berekening gaat u uit?</text:p>
      <text:p text:style-name="ifm_p_mt.3.76mm_ifm">Vraag 6</text:p>
      <text:p text:style-name="ifm_p_ifm">Is de uitspraak correct dat de stroomvoorziening in Nederland met een leveringszekerheid van 99,99% een van de betrouwbaarste ter wereld is? Wat was de leveringszekerheid van de stroomvoorziening in Nederland op jaarbasis de afgelopen jaren? In hoeverre halen we eenzelfde leveringszekerheid de komende jaren? Blijft dat zo na 2023?</text:p>
      <text:p text:style-name="ifm_p_mt.3.76mm_ifm">Vraag 7</text:p>
      <text:p text:style-name="ifm_p_ifm">In hoeverre is de uitspraak correct dat windstroom voor 20% niet wordt opgenomen in het distributienet? Klopt het dat voor de energiedoelstellingen die onder andere aan Brussel worden doorgegeven er wordt uitgegaan van bruto productiecijfers?</text:p>
      <text:p text:style-name="ifm_p_mt.3.76mm_ifm">Vraag 8</text:p>
      <text:p text:style-name="ifm_p_ifm">Welke netto brandstofbesparing levert de productie van 1 kWh windenergie op? In antwoord op eerdere vragen gaf u aan dat u geen rekening houdt met nadelige effecten van windstroompieken op de efficiency van het gehele Nederlandse stroomproductiepark, omdat deze effecten beperkt zijn<text:note text:id="n4" text:note-class="footnote"><text:note-citation text:label="4 ">4</text:note-citation><text:note-body><text:p text:style-name="ifm_p_font.normal_size.6.93pt_mt..5mm_indent.-0.1161in_mleft.0.1161in_ifm">Aanhangsel Handelingen, vergaderjaar 2012–2013, nr. 472</text:p></text:note-body></text:note>; is dit effect nog steeds beperkt na de in het energieakkoord voorziene opschaling van windenergie?</text:p>
      <text:p text:style-name="ifm_p_mt.3.76mm_ifm">Vraag 9</text:p>
      <text:p text:style-name="ifm_p_ifm">Volgens «the Office of Gas and Electricity Markets» van de Britse overheid is de gemiddelde energierekening in het Verenigd Koninkrijk op jaarbasis £ 531 voor elektriciteit en £ 811 voor gas (respectievelijk € 620 en € 947, op jaarbasis is dit samen € 1.567); wat is volgens u de gemiddelde energierekening in Nederland? In het Verenigd Koninkrijk wordt er in dit verband vaak gesproken van «energy poverty»; in hoeverre leidt de energierekening in Nederland momenteel tot «energiearmoede»? In hoeverre gaat de energierekening stijgen de komende jaren als gevolg van het energieakkoord? Wat is wat u betreft een maximum acceptabele stijging</text:p>
      <text:h text:style-name="ifm_p_font.bold_mt.5.08mm_page.keep-with-next_ifm" text:outline-level="2">Mededeling</text:h>
      <text:p text:style-name="ifm_p_mt.4.23mm_ifm">De vragen van de heer Leegte (VVD) over de prijs van windenergie (2013Z20814), die zijn ingezonden op 31 oktober 2013, kunnen tot mijn spijt niet binnen de gebruikelijke termijn worden beantwoord.</text:p>
      <text:p text:style-name="ifm_p_ifm">Ik zal u de antwoorden op de Kamervragen voor 1 december 2013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egte over de prijs van windenergie</dc:title>
    <meta:user-defined meta:name="OVERHEIDop.ParlID/DC.identifier">ah-tk-20132014-593</meta:user-defined>
    <meta:user-defined meta:name="OVERHEIDop.vraagnummer">2013Z20814</meta:user-defined>
    <meta:user-defined meta:name="OVERHEIDop.aanhangselNummer">593</meta:user-defined>
    <meta:user-defined meta:name="OVERHEIDop.AanhangselTypen/DC.type">Mededeling</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Uitstel beantwoording vragen van het lid Leegte over de prijs van windenergie</meta:user-defined>
    <meta:user-defined meta:name="DCTERMS.W3CDTF/DCTERMS.available">2013-11-26</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