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2</text:p>
      <text:p text:style-name="ifm_p_font.roman_mt.3.76mm_ifm">Vragen van de leden <text:span text:style-name="ifm_span_font.bold_ifm">Pia Dijkstra</text:span> en <text:span text:style-name="ifm_span_font.bold_ifm">Bergkamp</text:span> (beiden D66) aan de staatssecretaris van Volksgezondheid, Welzijn en Sport over <text:span text:style-name="ifm_span_font.italic_ifm">het bericht dat kinderen en jongeren vaker antidepressiva slikken</text:span> (ingezonden 14 november 2013).</text:p>
      <text:p text:style-name="ifm_p_font.roman_mt.3.76mm_ifm">Mededeling van staatssecretaris <text:span text:style-name="ifm_span_font.bold_ifm">Van Rijn</text:span> (Volksgezondheid, Welzijn en Sport) (ontvangen 25 november 2013)</text:p>
      <text:p text:style-name="ifm_p_mt.3.76mm_ifm">Vraag 1</text:p>
      <text:p text:style-name="ifm_p_ifm">Wat is uw reactie op het bericht «Jongeren vaker aan antidepressiva», waaruit blijkt dat het aantal kinderen en jongeren in Nederland dat antidepressiva slikt elk jaar met honderden toeneemt?<text:note text:id="ID-2013Z22140-d38e60" text:note-class="footnote"><text:note-citation text:label="1 ">1</text:note-citation><text:note-body><text:p text:style-name="ifm_p_font.normal_size.6.93pt_mt..5mm_indent.-0.1161in_mleft.0.1161in_ifm">Nederlands Dagblad, 11 november 2013</text:p></text:note-body></text:note></text:p>
      <text:p text:style-name="ifm_p_mt.3.76mm_ifm">Vraag 2</text:p>
      <text:p text:style-name="ifm_p_ifm">Kunt u aangeven hoeveel rondetafelgesprekken in het kader van demedicalisering er inmiddels hebben plaatsgevonden, wat daarvan de resultaten zijn en welke gesprekken er nog zullen volgen?<text:note text:id="ID-2013Z22140-d38e73" text:note-class="footnote"><text:note-citation text:label="2 ">2</text:note-citation><text:note-body><text:p text:style-name="ifm_p_font.normal_size.6.93pt_mt..5mm_indent.-0.1161in_mleft.0.1161in_ifm">Brief van de staatssecretaris van VWS d.d. 15 juli 2013 over het verslag van de ronde tafel demedicalisering, Kamerstuk, 29 477 nr. 256</text:p></text:note-body></text:note></text:p>
      <text:p text:style-name="ifm_p_mt.3.76mm_ifm">Vraag 3</text:p>
      <text:p text:style-name="ifm_p_ifm">Wilt u met het oog op de Generalistische Basis GGZ met de huisartsen om tafel gaan om ggz-breed de richtlijnen door te nemen teneinde de aandacht voor demedicalisering te vergroten?</text:p>
      <text:p text:style-name="ifm_p_mt.3.76mm_ifm">Vraag 4</text:p>
      <text:p text:style-name="ifm_p_ifm">Kunt u aangeven in hoeverre u de Kinderombudsman op dit moment ondersteunt bij het delen van best practices op het gebied van demedicalisering?</text:p>
      <text:p text:style-name="ifm_p_mt.3.76mm_ifm">Vraag 5</text:p>
      <text:p text:style-name="ifm_p_ifm">Kunt u aangeven of er inmiddels is begonnen met het toegezegde onderzoek naar de mogelijke perverse prikkels in het Nederlandse systeem die leiden tot etikettering van kinderen en naar het verkorten van de lijnen tussen de huisarts en de psychiater? Zo ja, kunt u de onderzoeksopzet naar de Kamer sturen en wanneer is dit onderzoek gereed?</text:p>
      <text:p text:style-name="ifm_p_mt.3.76mm_ifm">Vraag 6</text:p>
      <text:p text:style-name="ifm_p_ifm">In hoeverre betrekt u in het kader van de transitie jeugdzorg het Centrum voor Jeugd en Gezin bij uw demedicaliseringsaanpak?</text:p>
      <text:p text:style-name="ifm_p_mt.3.76mm_ifm">Vraag 7</text:p>
      <text:p text:style-name="ifm_p_ifm">Bent u bereid een maatschappelijke discussie te starten en ondersteunen tussen ouders, het onderwijs- en het zorgveld over demedicalisering? Zo ja, hoe wilt u dat gaan vormgeven?</text:p>
      <text:p text:style-name="ifm_p_mt.3.76mm_ifm">Vraag 8</text:p>
      <text:p text:style-name="ifm_p_ifm">Kunt u het beloofde actieplan demedicalisering voor 1 januari 2014 aan de Kamer zenden en daarbij aangeven welke doelstellingen u formuleert en hoe u de resultaten gaat monitoren?</text:p>
      <text:h text:style-name="ifm_p_font.bold_mt.5.08mm_page.keep-with-next_ifm" text:outline-level="2">Mededeling</text:h>
      <text:p text:style-name="ifm_p_mt.4.23mm_ifm">De vragen van de Kamerleden Dijkstra (D66) en Bergkamp (D66) over het bericht dat kinderen en jongeren vaker antidepressiva slikken (2013Z22140) kunnen tot mijn spijt niet binnen de gebruikelijke termijn worden beantwoord.</text:p>
      <text:p text:style-name="ifm_p_ifm">De reden van het uitstel is dat er op 3 december a.s. een tweede ronde tafel demedicalisering gepland staat. De resultaten van deze ronde tafel zullen worden meegenomen in de beantwoording van de Kamer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Pia Dijkstra en Bergkamp over het bericht dat kinderen en jongeren vaker antidepressiva slikken</dc:title>
    <meta:user-defined meta:name="OVERHEIDop.ParlID/DC.identifier">ah-tk-20132014-592</meta:user-defined>
    <meta:user-defined meta:name="OVERHEIDop.vraagnummer">2013Z22140</meta:user-defined>
    <meta:user-defined meta:name="OVERHEIDop.aanhangselNummer">592</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P.A. (Pia) Dijkstra</meta:user-defined>
    <meta:user-defined meta:name="OVERHEIDop.ontvanger">M.J. van Rijn</meta:user-defined>
    <meta:user-defined meta:name="OVERHEIDop.vergaderjaar">2013-2014</meta:user-defined>
    <meta:user-defined meta:name="DCTERMS.W3CDTF/OVERHEIDop.datumOntvangst">2013-11-25</meta:user-defined>
    <meta:user-defined meta:name="OVERHEID.StatenGeneraal/DC.creator">Tweede Kamer der Staten-Generaal</meta:user-defined>
    <dc:language>nl</dc:language>
    <meta:user-defined meta:name="DCTERMS.alternative"/>
    <meta:user-defined meta:name="DC.title">Uitstel beantwoording vragen van de leden Pia Dijkstra en Bergkamp over het bericht dat kinderen en jongeren vaker antidepressiva slikken</meta:user-defined>
    <meta:user-defined meta:name="DCTERMS.W3CDTF/DCTERMS.available">2013-11-25</meta:user-defined>
    <meta:user-defined meta:name="OVERHEIDop.publicationName">Kamervragen (Aanhangsel)</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