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Thieme</text:span> (PvdD) aan de staatssecretaris van Economische Zaken en de minister van Buitenlandse Zaken over <text:span text:style-name="ifm_span_font.italic_ifm">het doden van honden in Roemenië</text:span> (ingezonden 12 september 2013).</text:p>
      <text:p text:style-name="ifm_p_font.roman_mt.3.76mm_ifm">Mededeling van staatssecretaris <text:span text:style-name="ifm_span_font.bold_ifm">Dijksma</text:span> (Economische Zaken) (ontvangen 25 september 2013)</text:p>
      <text:p text:style-name="ifm_p_mt.3.76mm_ifm">Vraag 1</text:p>
      <text:p text:style-name="ifm_p_ifm">Bent u ervan op de hoogte dat het Parlement van Roemenië heeft ingestemd met een wet, die massale dodingspraktijken van loslopende honden mogelijk maakt?<text:note text:id="ID-2013Z17223-d38e50" text:note-class="footnote"><text:note-citation text:label="1 ">1</text:note-citation><text:note-body><text:p text:style-name="ifm_p_font.normal_size.6.93pt_mt..5mm_indent.-0.1161in_mleft.0.1161in_ifm">http://www.foxnews.com/world/2013/09/10/romania-votes-for-stray-dog-cull-after-boy-bitten-to-death/</text:p></text:note-body></text:note></text:p>
      <text:p text:style-name="ifm_p_mt.3.76mm_ifm">Vraag 2</text:p>
      <text:p text:style-name="ifm_p_ifm">Kunt u bevestigen dat er in Roemenië inderdaad tienduizenden gezonde honden zullen worden gedood? Zo ja, wat vindt u hiervan? Zo nee, waarom niet?</text:p>
      <text:p text:style-name="ifm_p_mt.3.76mm_ifm">Vraag 3</text:p>
      <text:p text:style-name="ifm_p_ifm">Hoe beoordeelt u het besluit van de Roemeense regering om de zwerfhondenproblematiek op te lossen met het oog op Europese en internationale dierenwelzijnsregels?</text:p>
      <text:p text:style-name="ifm_p_mt.3.76mm_ifm">Vraag 4</text:p>
      <text:p text:style-name="ifm_p_ifm">Hoe beoordeelt u de methoden die de Roemeense overheid hanteert om de honden te ruimen, zoals het doodslaan van de dieren of het verspreiden van gif? Deelt u de mening dat de wijze waarop in Roemenië met dieren wordt omgegaan onnodig wreed is en dat het onbegrijpelijk is dat een dergelijke wrede aanpak mogelijk is in een lidstaat van de Europese Unie en dit afgewezen dient te worden? Zo nee, waarom niet?</text:p>
      <text:p text:style-name="ifm_p_mt.3.76mm_ifm">Vraag 5</text:p>
      <text:p text:style-name="ifm_p_ifm">Bent u bereid in overleg te treden met uw collega bij het Roemeense ministerie van Landbouw om het doden van de honden ter discussie te stellen? Zo ja, op welke termijn? Zo nee, waarom niet?</text:p>
      <text:h text:style-name="ifm_p_font.bold_mt.5.08mm_page.keep-with-next_ifm" text:outline-level="2">Mededeling</text:h>
      <text:p text:style-name="ifm_p_mt.4.23mm_ifm">De op 12 september 2013 ingediende vragen van het lid Thieme (PvdD), over het doden van honden in Roemenië, kunnen helaas niet binnen de gebruikelijke termijn worden beantwoord. De vragen behoeven onder andere afstemming met de minister van Buitenlandse Zaken.</text:p>
      <text:p text:style-name="ifm_p_ifm">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het doden van honden in Roemenië</dc:title>
    <meta:user-defined meta:name="OVERHEIDop.ParlID/DC.identifier">ah-tk-20132014-59</meta:user-defined>
    <meta:user-defined meta:name="OVERHEIDop.vraagnummer">2013Z17223</meta:user-defined>
    <meta:user-defined meta:name="OVERHEIDop.aanhangselNummer">5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het lid Thieme over het doden van honden in Roemenië</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