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het lid <text:span text:style-name="ifm_span_font.bold_ifm">Bashir</text:span> (SP) aan de Minister van Infrastructuur en Milieu over <text:span text:style-name="ifm_span_font.italic_ifm">de medische keuring voor mensen met Aandachtstekort Stoornis met Hyperactiviteit (ADHD) door het Centraal Bureau Rijvaardigheidsbewijzen (CBR)</text:span> (ingezonden 4 november 2013).</text:p>
      <text:p text:style-name="ifm_p_font.roman_mt.3.76mm_ifm">Antwoord van Minister <text:span text:style-name="ifm_span_font.bold_ifm">Schultz van Haegen-Maas Geesteranus</text:span> (Infrastructuur en Milieu) (ontvangen 25 november 2013).</text:p>
      <text:p text:style-name="ifm_p_mt.3.76mm_ifm">Vraag 1</text:p>
      <text:p text:style-name="ifm_p_ifm">Heeft u ook heel veel positieve reacties gekregen van mensen met ADHD, nu eindelijk de motie Bashir<text:note text:id="ID-2013Z21022-d38e57" text:note-class="footnote"><text:note-citation text:label="1 ">1</text:note-citation><text:note-body><text:p text:style-name="ifm_p_font.normal_size.6.93pt_mt..5mm_indent.-0.1161in_mleft.0.1161in_ifm">https://zoek.officielebekendmakingen.nl/kst-29398-330.html</text:p></text:note-body></text:note> uitgevoerd is en de verplichte medische herkeuring voor het rijbewijs is afgeschaft?</text:p>
      <text:p text:style-name="ifm_p_mt.3.76mm_ifm">Antwoord 1</text:p>
      <text:p text:style-name="ifm_p_ifm">Ik ben blij dat ik met het advies van de Gezondheidsraad de generieke herkeuringseis ingeval van ADHD heb kunnen afschaffen. Hiermee hoeven bestuurders met ADHD alleen in speciale gevallen een herkeuring te ondergaan.</text:p>
      <text:p text:style-name="ifm_p_mt.3.76mm_ifm">Vraag 2</text:p>
      <text:p text:style-name="ifm_p_ifm">Bent u ervan op de hoogte dat mensen met ADHD niet meer gekeurd hoeven te worden als die bij de vorige keuring door een medisch specialist «onbeperkt geschikt» werden geacht? Bent u er tevens van op de hoogte dat tot 1 juni 2013 het niet mogelijk was om «onbeperkt geschikt» te worden verklaard door het CBR? Wat vindt u ervan dat dit eigenlijk betekent dat iedereen toch nog een laatste keer gekeurd moet worden?<text:note text:id="ID-2013Z21022-d38e72" text:note-class="footnote"><text:note-citation text:label="2 ">2</text:note-citation><text:note-body><text:p text:style-name="ifm_p_font.normal_size.6.93pt_mt..5mm_indent.-0.1161in_mleft.0.1161in_ifm">Tros Radar, Verplichte herkeuring CBR, 28-10-2013, http://www.trosradar.nl/uitzending/archief/detail/aflevering/28-10-2013/verplicht-herkeuring-cbr/?p=1</text:p></text:note-body></text:note></text:p>
      <text:p text:style-name="ifm_p_mt.3.76mm_ifm">Antwoord 2</text:p>
      <text:p text:style-name="ifm_p_ifm">Ja, deze mensen met ADHD hoeven niet nog een keer te worden gekeurd wanneer zij bij de vorige keuring door een medisch specialist onbeperkt geschikt werden geacht.</text:p>
      <text:p text:style-name="ifm_p_ifm">Ik ben ervan op de hoogte dat tot 1 juni 2013 het CBR het rijbewijs van iemand met ADHD niet onbeperkt geschikt kon verklaren. Dit komt omdat in paragraaf 8.10 van de Regeling eisen geschiktheid 2000 voor 1 juni een rijbewijs van een persoon met ADHD maximaal 3 jaar geldig mocht zijn. Desondanks zijn er specialisten geweest die dit wel in het individuele dossier hebben aangegeven.</text:p>
      <text:p text:style-name="ifm_p_ifm">Dat iedereen nog een laatste keer moet worden gekeurd door een specialist is dus niet juist. Wanneer een specialist bij een eerdere keuring heeft aangegeven dat iemand onbeperkt geschikt is, is deze keuring niet meer nodig. Wanneer uit het voorgaande keuringsrapport niet is op te maken of iemand onbeperkt geschikt kan worden geacht, is een herkeuring door een specialist nodig.</text:p>
      <text:p text:style-name="ifm_p_mt.3.76mm_ifm">Vraag 3</text:p>
      <text:p text:style-name="ifm_p_ifm">Vindt u dat CBR zich op deze manier dienstbaar opstelt?</text:p>
      <text:p text:style-name="ifm_p_mt.3.76mm_ifm">Antwoord 3</text:p>
      <text:p text:style-name="ifm_p_ifm">Ja, het CBR stelt zich dienstbaar op bij de aanvraag voor een verklaring van geschiktheid in geval van ADHD. Het CBR gaat namelijk zelf na op basis van het vorige keuringsrapport of een herkeuring door specialist noodzakelijk is en informeert de rijbewijsbezitter hierover.</text:p>
      <text:p text:style-name="ifm_p_mt.3.76mm_ifm">Vraag 4</text:p>
      <text:p text:style-name="ifm_p_ifm">Bent u bereid met een oplossing te komen voor mensen die al jarenlang een verklaring van geschiktheid hebben gekregen, zodat zij niet onnodig gekeurd hoeven te worden, aangezien het CBR simpelweg in de eigen bestanden na kan gaan of iemand al meerdere keren goed is gekeurd? Zo ja, op welke termijn? Zo niet, waarom niet?</text:p>
      <text:p text:style-name="ifm_p_mt.3.76mm_ifm">Antwoord 4</text:p>
      <text:p text:style-name="ifm_p_ifm">Het CBR gaat in de eigen bestanden na of het voorgaande keuringsrapport aanleiding geeft tot een herkeuring.</text:p>
      <text:p text:style-name="ifm_p_ifm">Iemand die jarenlang een verklaring van geschiktheid heeft gehad hoeft niet daadwerkelijk onbeperkt geschikt te zijn. De Gezondheidsraad heeft expliciet de mogelijkheid opengelaten dat bepaalde personen met ADHD toch periodiek herkeurd moeten worden. De afweging of dat nodig is, is nu gelegd in de handen van de specialist met kennis en ervaring op het gebied van volwassenen met ADHD en niet meer bindend vastgelegd in de Regeling eisen geschiktheid 2000. Het is niet altijd mogelijk achteraf vast te stellen of een vorig advies van een specialist om na drie jaar een herkeuring te laten plaatsvinden voortvloeit uit een overweging van risico’s bij deze persoon of was ingegeven door de wettelijke maximale termijn. Vandaar dat de specialist in deze gevallen, deze personen nog één keer moet zien en dan kan adviseren over onbeperkte of (wederom) beperkte rijgeschikt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ashir over de medische keuring voor mensen met Aandachtstekort Stoornis met Hyperactiviteit (ADHD) door het Centraal Bureau Rijvaardigheidsbewijzen (CBR)</dc:title>
    <meta:user-defined meta:name="OVERHEIDop.ParlID/DC.identifier">ah-tk-20132014-589</meta:user-defined>
    <meta:user-defined meta:name="OVERHEIDop.vraagnummer">2013Z21022</meta:user-defined>
    <meta:user-defined meta:name="OVERHEIDop.aanhangselNummer">58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3-2014</meta:user-defined>
    <meta:user-defined meta:name="DCTERMS.W3CDTF/OVERHEIDop.datumOntvangst">2013-11-25</meta:user-defined>
    <meta:user-defined meta:name="OVERHEID.StatenGeneraal/DC.creator">Tweede Kamer der Staten-Generaal</meta:user-defined>
    <dc:language>nl</dc:language>
    <meta:user-defined meta:name="DCTERMS.alternative"/>
    <meta:user-defined meta:name="DC.title">Antwoord vragen van het lid Bashir over de medische keuring voor mensen met Aandachtstekort Stoornis met Hyperactiviteit (ADHD) door het Centraal Bureau Rijvaardigheidsbewijzen (CBR)</meta:user-defined>
    <meta:user-defined meta:name="DCTERMS.W3CDTF/DCTERMS.available">2013-11-25</meta:user-defined>
    <meta:user-defined meta:name="OVERHEIDop.publicationName">Kamervragen (Aanhangsel)</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