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Jadnanansing</text:span> (PvdA) aan de Minister van Onderwijs, Cultuur en Wetenschap over <text:span text:style-name="ifm_span_font.italic_ifm">regionale opleidingscentra die autisten weren</text:span> (ingezonden 30 oktober 2013).</text:p>
      <text:p text:style-name="ifm_p_font.roman_mt.3.76mm_ifm">Antwoord van Minister <text:span text:style-name="ifm_span_font.bold_ifm">Bussemaker</text:span> (Onderwijs, Cultuur en Wetenschap) (ontvangen 21 november 2013)</text:p>
      <text:p text:style-name="ifm_p_mt.3.76mm_ifm">Vraag 1</text:p>
      <text:p text:style-name="ifm_p_ifm">Hoe beoordeelt u het gegeven dat minimaal 60% van de 176 klachten die deze zomer binnenkwamen bij het Meldpunt Autiweigerscholen terecht bleek en dat vooral mbo-opleidingen welbewust studenten met autisme buiten de deur houden?<text:note text:id="ID-2013Z20673-d38e58" text:note-class="footnote"><text:note-citation text:label="1 ">1</text:note-citation><text:note-body><text:p text:style-name="ifm_p_font.normal_size.6.93pt_mt..5mm_indent.-0.1161in_mleft.0.1161in_ifm">«Roc’s weren bewust autistische leerlingen» in NRC-Handelsblad (http://www.nrc.nl/nieuws/2013/10/23/rocs-weren-bewust-autistische-leerlingen/)</text:p></text:note-body></text:note></text:p>
      <text:p text:style-name="ifm_p_mt.3.76mm_ifm">Antwoord 1</text:p>
      <text:p text:style-name="ifm_p_ifm">De meldingen zijn voor mij aanleiding tot het laten doen van nader onderzoek door de Inspectie van het Onderwijs. De Inspectie zal binnenkort bij een aantal instellingen nagaan of het beeld uit de analyse van Onderzoeksbureau Toetsen, Meten en Weten klopt. Ik zal op grond van de bevindingen van de Inspectie bezien of en zo ja, welke vervolgstappen nodig zijn. Daarnaast overweegt ook het College voor de Rechten van de Mens een onderzoek naar deze meldingen in te stellen.</text:p>
      <text:p text:style-name="ifm_p_ifm">Overigens bestrijd ik het beeld dat jongeren met een vorm van autisme massaal geweigerd zouden worden. Veel van hen studeren wél in het middelbaar beroepsonderwijs. Uit gegevens van DUO blijkt dat van de 9.189 mbo-studenten met een rugzakje, 7.217 een cluster 4 indicatie hebben (psychische stoornissen (ASS) en gedragsstoornissen).</text:p>
      <text:p text:style-name="ifm_p_mt.3.76mm_ifm">Vraag 2</text:p>
      <text:p text:style-name="ifm_p_ifm">Deelt u de mening dat het welbewust buiten de deur houden van studenten met autisme strijdig is met de wettelijke zorgplicht die scholen hebben voor jongeren met een handicap en/of chronische ziekte? Zo nee, waarom niet?</text:p>
      <text:p text:style-name="ifm_p_mt.3.76mm_ifm">Antwoord 2</text:p>
      <text:p text:style-name="ifm_p_ifm">Ja. Het is echter niet zo dat iedere student altijd kan worden opgeleid voor elk door hem gewenst beroep. De instellingen zijn voor studenten met een beperking gehouden aan de Wet gelijke behandeling op grond van handicap of chronische ziekte (Wgbh/cz). Op grond hiervan moeten instellingen doeltreffende aanpassingen doen waardoor studenten met een beperking het onderwijs kunnen volgen, tenzij deze een onevenredige belasting vormen voor de instelling. Indien instellingen niet de gewenste aanpassingen kunnen realiseren, kunnen zij samen met de student (en zijn ouders) kijken naar een andere, beter passende opleiding.</text:p>
      <text:p text:style-name="ifm_p_ifm">Mbo-instellingen hebben overigens wel ruimte om aanvullende toelatingseisen tot een opleiding te stellen. Zo kunnen instellingen bijvoorbeeld de toelating tot de opleiding laten afhangen van het arbeidsmarktperspectief (meer concreet: de beschikbaarheid van stages en beroepspraktijkvormingsplaatsen) en in relatie daarmee geschiktheidseisen aan studenten stellen. De eisen mogen niet leiden tot verboden onderscheid voor de student met een beperking.</text:p>
      <text:p text:style-name="ifm_p_mt.3.76mm_ifm">Vraag 3</text:p>
      <text:p text:style-name="ifm_p_ifm">Deelt u de mening dat de meeste jongeren met autisme een plek op de arbeidsmarkt moeten kunnen verwerven en daartoe een opleiding moeten kunnen volgen die hen daarvoor kwalificeert?</text:p>
      <text:p text:style-name="ifm_p_mt.3.76mm_ifm">Antwoord 3</text:p>
      <text:p text:style-name="ifm_p_ifm">Ja, zie ook mijn antwoord op vraag 2.</text:p>
      <text:p text:style-name="ifm_p_mt.3.76mm_ifm">Vraag 4</text:p>
      <text:p text:style-name="ifm_p_ifm">Vindt u dat «onvoldoende mogelijkheden om de juiste begeleiding te bieden» of «om een stageplek te vinden» bij zulke doorgaans grote onderwijsinstellingen als regionale opleidingscentra een geldig excuus vormen om deze leerlingen te weren?</text:p>
      <text:p text:style-name="ifm_p_mt.3.76mm_ifm">Antwoord 4</text:p>
      <text:p text:style-name="ifm_p_ifm">In bepaalde gevallen kan ik me dat wel voorstellen (zie ook mijn antwoord op vraag 2.) Of instellingen de juiste begeleiding kunnen bieden of een goede stageplek kunnen vinden, hangt af van de ernst van de beperking en de benodigde extra begeleiding. De instellingen worden in het kader van de invoering van passend onderwijs geïnformeerd over de intake en warme overdracht en het formuleren van het ondersteuningsaanbod. Goede voorbeelden en handreikingen hierover worden op de website www.passendonderwijs.nl  geplaatst. In deze informatie wordt nadrukkelijk geadviseerd dat instellingen met de student (en zijn ouders) naar een andere, beter passende opleiding moeten zoeken als de aanvankelijk gekozen opleiding niet past bij zijn mogelijkheden en bij de extra ondersteuning die de instelling (in die opleiding) kan bieden. Het bevoegd gezag bepaalt uiteindelijk de toelating, ook voor deze studenten.</text:p>
      <text:p text:style-name="ifm_p_mt.3.76mm_ifm">Vraag 5</text:p>
      <text:p text:style-name="ifm_p_ifm">Vindt u het acceptabel dat de handhaving van de gelijke behandeling van studenten met een beperking vaak niet wordt waargemaakt doordat maar een minderheid van de geweigerde studenten er echt werk van maakt?</text:p>
      <text:p text:style-name="ifm_p_mt.3.76mm_ifm">Antwoord 5</text:p>
      <text:p text:style-name="ifm_p_ifm">Ik ga ervan uit dat met de vraag wordt bedoeld dat slechts weinig studenten zich wenden tot het College voor de Rechten van de Mens voor mediation of voor een oordeel. Dit lijkt inderdaad het geval, maar niet alleen dit College speelt een rol in de beoordeling of instellingen voldoen aan de wettelijke vereisten. Ook de Inspectie van het Onderwijs houdt op grond van het Toezichtskader BVE 2012 toezicht op onder meer de intake en plaatsing en de zorg voor studenten. Deze beoordelingen maken deel uit van het totale kwaliteitsoordeel van de instelling. Overigens kunnen deze studenten ook zelf stappen ondernemen als zij het gevoel hebben dat sprake is van verboden ondersc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regionale opleidingscentra die autisten weren</dc:title>
    <meta:user-defined meta:name="OVERHEIDop.ParlID/DC.identifier">ah-tk-20132014-587</meta:user-defined>
    <meta:user-defined meta:name="OVERHEIDop.vraagnummer">2013Z20673</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3-11-21</meta:user-defined>
    <meta:user-defined meta:name="OVERHEID.StatenGeneraal/DC.creator">Tweede Kamer der Staten-Generaal</meta:user-defined>
    <dc:language>nl</dc:language>
    <meta:user-defined meta:name="DCTERMS.alternative"/>
    <meta:user-defined meta:name="DC.title">Antwoord op vragen van het lid Jadnanansing over regionale opleidingscentra die autisten weren</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OVERHEIDop.versieInformatie"/>
  </office:meta>
</office:document-meta>
</file>