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6</text:p>
      <text:p text:style-name="ifm_p_font.roman_mt.3.76mm_ifm">Vragen van de leden <text:span text:style-name="ifm_span_font.bold_ifm">Omtzigt</text:span> (CDA), <text:span text:style-name="ifm_span_font.bold_ifm">Voordewind</text:span> (ChristenUnie) en <text:span text:style-name="ifm_span_font.bold_ifm">Van der Staaij</text:span> (SGP) aan de Minister van Buitenlandse Zaken over het bericht over <text:span text:style-name="ifm_span_font.italic_ifm">de toenemende vervolging van christenen op Sri Lanka</text:span> (ingezonden 28 oktober 2013).</text:p>
      <text:p text:style-name="ifm_p_font.roman_mt.3.76mm_ifm">Antwoord van Minister <text:span text:style-name="ifm_span_font.bold_ifm">Timmermans</text:span> (Buitenlandse Zaken) (ontvangen 22 november 2013)</text:p>
      <text:p text:style-name="ifm_p_mt.3.76mm_ifm">Vraag 1</text:p>
      <text:p text:style-name="ifm_p_ifm">Heeft u kennisgenomen van de berichtgeving over de toenemende vervolging van christenen op Sri Lanka?<text:note text:id="ID-2013Z20499-d38e62" text:note-class="footnote"><text:note-citation text:label="1 ">1</text:note-citation><text:note-body><text:p text:style-name="ifm_p_font.normal_size.6.93pt_mt..5mm_indent.-0.1161in_mleft.0.1161in_ifm">http://www.opendoors.nl/vervolgdechristenen/nieuws/2013/juni/vervolging-christenen-sri-lanka-neemt-toe/</text:p></text:note-body></text:note></text:p>
      <text:p text:style-name="ifm_p_mt.3.76mm_ifm">Antwoord 1</text:p>
      <text:p text:style-name="ifm_p_ifm">Ja.</text:p>
      <text:p text:style-name="ifm_p_mt.3.76mm_ifm">Vraag 2</text:p>
      <text:p text:style-name="ifm_p_ifm">Klopt het dat er sprake is van een toename van aanvallen op christenen, haattoespraken en tendentieuze berichtgeving over religieuze minderheden door extremistische boeddhisten en dat als gevolg daarvan in het zuiden van Sri Lanka al meer dan tien kerken gedwongen zijn hun deuren te sluiten?</text:p>
      <text:p text:style-name="ifm_p_mt.3.76mm_ifm">Antwoord 2</text:p>
      <text:p text:style-name="ifm_p_ifm">Er is in de afgelopen maanden in Sri Lanka sprake van toenemende religieuze spanningen onder druk van vooral boeddhistische groeperingen. Daarvan zijn vooral moslims, maar ook hindoes en christenen, het slachtoffer. Er is geen informatie beschikbaar over het precieze aantal kerken dat de deuren heeft moeten sluiten en onder welke omstandigheden.</text:p>
      <text:p text:style-name="ifm_p_mt.3.76mm_ifm">Vraag 3</text:p>
      <text:p text:style-name="ifm_p_ifm">Deelt u de zorgen, geuit door de Nationale Evangelische Alliantie van Sri Lanka, dat het geweld door radicale boeddhistische organisaties schijnbaar ruggensteun van de overheid krijgt en zij daardoor ongestoord hun gang kunnen gaan?</text:p>
      <text:p text:style-name="ifm_p_mt.3.76mm_ifm">Antwoord 3</text:p>
      <text:p text:style-name="ifm_p_ifm">De Sri Lankaanse regering neemt publiekelijk stelling tegen religieus extremisme van welke zijde dan ook, zoals weergegeven in het onder<text:note text:id="ID-586-d38e66" text:note-class="footnote"><text:note-citation text:label="2 ">2</text:note-citation><text:note-body><text:p text:style-name="ifm_p_font.normal_size.6.93pt_mt..5mm_indent.-0.1161in_mleft.0.1161in_ifm">http://www.opendoors.nl/vervolgdechristenen/nieuws/2013/juni/vervolging-christenen-sri-lanka-neemt-toe/</text:p></text:note-body></text:note> aangehaalde artikel. Tegelijk lijkt het dat politieke en religieuze scheidslijnen vaak samenvallen in Sri Lanka en dat religieuze verschillen politiek worden gebruikt.</text:p>
      <text:p text:style-name="ifm_p_mt.3.76mm_ifm">Vraag 4, 5, 6 en 7</text:p>
      <text:p text:style-name="ifm_p_ifm">Bent u bekend met een aanval op een kerk in de stad Hanwella in juni van dit jaar, waarbij een groep van ongeveer twintig oproerkraaiers onder leiding van een monnik de kerk binnendrong, de kerkdienst verstoorde die daar op dat moment aan de gang was, de kerkgangers die in gebed waren belaagde, en muziekinstrumenten vernielde?<text:note text:id="ID-2013Z20499-d38e85" text:note-class="footnote"><text:note-citation text:label="3 ">3</text:note-citation><text:note-body><text:p text:style-name="ifm_p_font.normal_size.6.93pt_mt..5mm_indent.-0.1161in_mleft.0.1161in_ifm">http://www.opendoors.nl/vervolgdechristenen/nieuws/2013/juni/boeddhisten-vallen-christenen-sri-lanka-aan/</text:p></text:note-body></text:note></text:p>
      <text:p text:style-name="ifm_p_ifm">Klopt het dat bij deze aanval vijf christenen gewond raakten, onder wie de voorganger en zijn zoon van drie jaar, dat de pastor samen met vier andere kerkgangers werd meegenomen naar het politiebureau voor verhoor en dat de aanvallers slechts een waarschuwing kregen van de politie?</text:p>
      <text:p text:style-name="ifm_p_ifm">Deelt u de door de Nationale Evangelische Alliantie van Sri Lanka (NCEASL) geuite zorgen dat de aanval op de New Life Church al het zevende geval van christenvervolging in Sri Lanka was in een maand tijd?</text:p>
      <text:p text:style-name="ifm_p_ifm">Treden de autoriteiten volgens u voldoende op tegen het geweld en de haattoespraken jegens christenen? Worden de daders in voldoende mate opgespoord, vervolgd en berecht?</text:p>
      <text:p text:style-name="ifm_p_mt.3.76mm_ifm">Antwoord 4, 5, 6 en 7</text:p>
      <text:p text:style-name="ifm_p_ifm">Er is geen onafhankelijke informatie beschikbaar om hier een uitspraak over te doen.</text:p>
      <text:p text:style-name="ifm_p_mt.3.76mm_ifm">Vraag 8</text:p>
      <text:p text:style-name="ifm_p_ifm">Waarom staat Sri Lanka niet meer op de landenlijst van het mensenrechtenfonds?</text:p>
      <text:p text:style-name="ifm_p_mt.3.76mm_ifm">Antwoord 8</text:p>
      <text:p text:style-name="ifm_p_ifm">In 2011 is op verzoek van de Tweede Kamer het aantal landen dat in aanmerking komt voor steun vanuit het mensenrechtenfonds teruggebracht.</text:p>
      <text:p text:style-name="ifm_p_mt.3.76mm_ifm">Vraag 9</text:p>
      <text:p text:style-name="ifm_p_ifm">Bent u bereid Sri Lanka alsnog aan deze lijst toe te voegen, of in elk geval projecten vanuit de ambassade uit te blijven voeren ten behoeve van godsdienstvrijheid, ter verbetering van de situatie voor religieuze minderheden op Sri Lanka?</text:p>
      <text:p text:style-name="ifm_p_mt.3.76mm_ifm">Antwoord 9</text:p>
      <text:p text:style-name="ifm_p_ifm">Het kabinet ziet nu geen aanleiding aanpassingen in de landenlijst door te voeren.</text:p>
      <text:p text:style-name="ifm_p_ifm">In EU-verband wordt een aantal non-gouvernementele organisaties ondersteund die actief zijn op het gebied van mensenrechten inclusief godsdienstvrijheid.</text:p>
      <text:p text:style-name="ifm_p_mt.3.76mm_ifm">Vraag 10 en 11</text:p>
      <text:p text:style-name="ifm_p_ifm">Bent u bereid de toegenomen vervolging van christenen op Sri Lanka te veroordelen en de regering van Sri Lanka aan te spreken op haar verantwoordelijkheid om op te treden tegen deze mensenrechtenschendingen?</text:p>
      <text:p text:style-name="ifm_p_ifm">Op welke wijze bent u bereid druk uit te oefenen op de regering van Sri Lanka, bilateraal en in EU- en VN-verband?</text:p>
      <text:p text:style-name="ifm_p_mt.3.76mm_ifm">Antwoord 10 en 11</text:p>
      <text:p text:style-name="ifm_p_ifm">Nederland is binnen het kader van de EU actief op het terrein van de mensenrechten in Sri Lanka. De EU heeft in bilaterale contacten en in VN-verband zorg uitgesproken over de religieuze spanningen in Sri Lanka. Ook de Hoge Commissaris voor Mensenrechten van de VN, mevrouw Navi Pillay, heeft zich tijdens en na haar recente bezoek aan Sri Lanka in sterke bewoordingen uitgesproken («I expressed concern at the recent surge in incitement of hatred and violence against religious minorities, including attacks on churches and mosques, and the lack of swift action against the perpetrators.»).<text:note text:id="ID-586-d38e100" text:note-class="footnote"><text:note-citation text:label="4 ">4</text:note-citation><text:note-body><text:p text:style-name="ifm_p_font.normal_size.6.93pt_mt..5mm_indent.-0.1161in_mleft.0.1161in_ifm">http://www.ohchr.org/EN/NewsEvents/Pages/DisplayNews.aspx?NewsID=13673&amp;LangID=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Omtzigt, Voordewind en Van der Staaij over de toenemende vervolging van christenen op Sri Lanka</dc:title>
    <meta:user-defined meta:name="OVERHEIDop.ParlID/DC.identifier">ah-tk-20132014-586</meta:user-defined>
    <meta:user-defined meta:name="OVERHEIDop.vraagnummer">2013Z20499</meta:user-defined>
    <meta:user-defined meta:name="OVERHEIDop.aanhangselNummer">586</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3-11-22</meta:user-defined>
    <meta:user-defined meta:name="OVERHEID.StatenGeneraal/DC.creator">Tweede Kamer der Staten-Generaal</meta:user-defined>
    <dc:language>nl</dc:language>
    <meta:user-defined meta:name="DCTERMS.alternative"/>
    <meta:user-defined meta:name="DC.title">Antwoorden op vragen van de leden Omtzigt, Voordewind en Van der Staaij over de toenemende vervolging van christenen op Sri Lanka</meta:user-defined>
    <meta:user-defined meta:name="DCTERMS.W3CDTF/DCTERMS.available">2013-11-25</meta:user-defined>
    <meta:user-defined meta:name="OVERHEIDop.publicationName">Kamervragen (Aanhangsel)</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