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0</text:p>
      <text:p text:style-name="ifm_p_font.roman_mt.3.76mm_ifm">Vragen van de leden <text:span text:style-name="ifm_span_font.bold_ifm">Fritsma</text:span> en <text:span text:style-name="ifm_span_font.bold_ifm">Wilders</text:span> (beiden PVV) aan de Staatssecretaris van Veiligheid en Justitie over <text:span text:style-name="ifm_span_font.italic_ifm">de opvang van 600 asielzoekers in vakantiepark Duinrell</text:span> (ingezonden 7 november 2013).</text:p>
      <text:p text:style-name="ifm_p_font.roman_mt.3.76mm_ifm">Antwoord van Staatssecretaris <text:span text:style-name="ifm_span_font.bold_ifm">Teeven</text:span> (Veiligheid en Justitie) (ontvangen 21 november 2013).</text:p>
      <text:p text:style-name="ifm_p_mt.3.76mm_ifm">Vraag 1, 2, 3, 4, 5</text:p>
      <text:p text:style-name="ifm_p_ifm">Is het waar dat vanaf 15 november 2013 600 asielzoekers worden opgevangen in vakantiepark Duinrell?<text:note text:id="ID-580-d38e59" text:note-class="footnote"><text:note-citation text:label="1 ">1</text:note-citation><text:note-body><text:p text:style-name="ifm_p_font.normal_size.6.93pt_mt..5mm_indent.-0.1161in_mleft.0.1161in_ifm">Nos.nl, 6 november 2013</text:p></text:note-body></text:note></text:p>
      <text:p text:style-name="ifm_p_ifm">Realiseert u zich dat een doorsnee Nederlands gezin in deze tijden van crisis een verblijf in dergelijke recreatiewoningen niet eens kan betalen?</text:p>
      <text:p text:style-name="ifm_p_ifm">Waarom pleit u enerzijds voor opvang van Syrische vluchtelingen in de regio en geeft u hen anderzijds opvang in een Nederlands vakantiepark en verblijfsvergunningen cadeau?</text:p>
      <text:p text:style-name="ifm_p_ifm">Bent u bereid de verhoogde instroom van asielzoekers onmiddellijk tegen te gaan door de toelatingseisen fors aan te scherpen en door werkelijk in te zetten op opvang in de eigen regio? Zo neen, waarom niet?</text:p>
      <text:p text:style-name="ifm_p_ifm">Kunt u betrokkenen in plaats van naar Duinrell naar de Verenigde Arabische Emiraten of een andere rijke golfstaat sturen zodat ze daar van de zee kunnen genieten?</text:p>
      <text:p text:style-name="ifm_p_mt.3.76mm_ifm">Antwoord 1, 2, 3, 4, 5</text:p>
      <text:p text:style-name="ifm_p_ifm">Het is correct dat er asielzoekers worden opgevangen in huisjes in Duinrell waar vanaf 15 november de eerste asielzoekers zijn ingestroomd. Deze opvang is tijdelijk gedurende de maanden waarin Duinrell als vakantiepark gesloten is en loopt tot eind maart 2014. De verhoogde asielinstroom brengt met zich mee dat het Centraal Orgaan opvang asielzoekers (COA) op zoek is gegaan naar extra opvanglocaties. Zo is onder andere in Bellingwolde onlangs een locatie heropend en er zal in Sweikhuizen ook een locatie worden heropend voor asielzoekers. Deze laatste zijn, anders dan Duinrell, geen tijdelijke locaties.</text:p>
      <text:p text:style-name="ifm_p_ifm">Nederland heeft een efficiënte en zorgvuldige asielprocedure die in lijn is met internationale verplichtingen. De huidige situatie in Syrië brengt met zich mee dat relatief veel Syrische asielaanvragen worden ingewilligd, na een zorgvuldige en individuele toetsing.</text:p>
      <text:p text:style-name="ifm_p_ifm">Voorop staat dat in Nederland iedere opvanggerechtigde asielzoeker opvang aangeboden krijgt. Om dit te borgen is het gelet op de benodigde behoefte aan opvangcapaciteit, op dit moment nodig ook gebruik te maken van tijdelijke opvangcapaciteit. Nu deze gevonden kan worden in Duinrell zie ik geen bezwaren om deze locatie te gebruiken. Uiteraard wordt bij de plaatsing rekening gehouden met het zo beperkt mogelijk houden van verhuisbewegingen, in het bijzonder voor kinderen.</text:p>
      <text:p text:style-name="ifm_p_ifm">Het is overigens niet nieuw dat asielzoekers in Duinrell worden geplaats. In de periode tussen 1997 en 2011 heeft het COA zeven maal (tijdelijk) gebruik gemaakt van de accommodatie die het park Duinrell biedt.</text:p>
      <text:p text:style-name="ifm_p_ifm">In de afgelopen periode heb ik u verschillende malen geïnformeerd over de inzet van Nederland voor de opvang van Syrische vluchtelingen in de regio<text:note text:id="ID-580-d38e88" text:note-class="footnote"><text:note-citation text:label="2 ">2</text:note-citation><text:note-body><text:p text:style-name="ifm_p_font.normal_size.6.93pt_mt..5mm_indent.-0.1161in_mleft.0.1161in_ifm">Meest recentelijk: Kamerstukken II, Vergaderjaar 2012–2013, 19 637, nr. 1709</text:p></text:note-body></text:note>. Hiertoe heeft Nederland tot nu toe een forse financiële bijdrage geleverd. Het kabinet acht het, zoals aangegeven, van belang dat oplossingen voor vluchtelingenproblemen worden gezocht in de betreffende regio. Wanneer vluchtelingen dicht bij eigen land worden opgevangen, kunnen ze bij stabilisatie van de toestand weer snel en gemakkelijk terugk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de leden Fritsma en Wilders over de opvang van 600 asielzoekers in vakantiepark Duinrell</dc:title>
    <meta:user-defined meta:name="OVERHEIDop.ParlID/DC.identifier">ah-tk-20132014-580</meta:user-defined>
    <meta:user-defined meta:name="OVERHEIDop.vraagnummer">2013Z21444</meta:user-defined>
    <meta:user-defined meta:name="OVERHEIDop.aanhangselNummer">580</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S.R. Fritsma</meta:user-defined>
    <meta:user-defined meta:name="OVERHEIDop.ontvanger">F. Teeven</meta:user-defined>
    <meta:user-defined meta:name="OVERHEIDop.vergaderjaar">2013-2014</meta:user-defined>
    <meta:user-defined meta:name="DCTERMS.W3CDTF/OVERHEIDop.datumOntvangst">2013-11-21</meta:user-defined>
    <meta:user-defined meta:name="OVERHEID.StatenGeneraal/DC.creator">Tweede Kamer der Staten-Generaal</meta:user-defined>
    <dc:language>nl</dc:language>
    <meta:user-defined meta:name="DCTERMS.alternative"/>
    <meta:user-defined meta:name="DC.title">Antwoorden op vragen van de leden Fritsma en Wilders over de opvang van 600 asielzoekers in vakantiepark Duinrell</meta:user-defined>
    <meta:user-defined meta:name="DCTERMS.W3CDTF/DCTERMS.available">2013-11-21</meta:user-defined>
    <meta:user-defined meta:name="OVERHEIDop.publicationName">Kamervragen (Aanhangsel)</meta:user-defined>
    <meta:user-defined meta:name="OVERHEID.Organisatietype/OVERHEID.organisationType">staten generaal</meta:user-defined>
    <meta:user-defined meta:name="DCTERMS.W3CDTF/DCTERMS.issued">2013-11-21</meta:user-defined>
    <meta:user-defined meta:name="OVERHEID.Informatietype/DC.type">officiële publicatie</meta:user-defined>
    <meta:user-defined meta:name="OVERHEID.TaxonomieBeleidsagenda/OVERHEID.category">Migratie en integratie | Tijdelijk verblijf</meta:user-defined>
    <meta:user-defined meta:name="OVERHEIDop.versieInformatie"/>
  </office:meta>
</office:document-meta>
</file>