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Verhoeven</text:span> (D66) aan de staatssecretaris van Onderwijs, Cultuur en Wetenschappen over <text:span text:style-name="ifm_span_font.italic_ifm">het bericht dat NPO met een eigen betaaldienst komt</text:span> (ingezonden 14 november 2013).</text:p>
      <text:p text:style-name="ifm_p_font.roman_mt.3.76mm_ifm">Antwoord van staatssecretaris <text:span text:style-name="ifm_span_font.bold_ifm">Dekker</text:span> (Onderwijs, Cultuur en Wetenschap) (ontvangen 21 november 2013)</text:p>
      <text:p text:style-name="ifm_p_mt.3.76mm_ifm">Vraag 1</text:p>
      <text:p text:style-name="ifm_p_ifm">Bent u bekend met het bericht «Publieke Omroep werkt aan betaalde on-demand dienst»?<text:note text:id="ID-2013Z22144-d38e57" text:note-class="footnote"><text:note-citation text:label="1 ">1</text:note-citation><text:note-body><text:p text:style-name="ifm_p_font.normal_size.6.93pt_mt..5mm_indent.-0.1161in_mleft.0.1161in_ifm">Nu.nl, 12 november 2013, http://www.nu.nl/internet/3626892/publieke-omroep-werkt-betaalde-on-demand-dienst.html</text:p></text:note-body></text:note></text:p>
      <text:p text:style-name="ifm_p_mt.3.76mm_ifm">Antwoord 1</text:p>
      <text:p text:style-name="ifm_p_ifm">Ja.</text:p>
      <text:p text:style-name="ifm_p_mt.3.76mm_ifm">Vraag 2</text:p>
      <text:p text:style-name="ifm_p_ifm">Hoe beoordeelt u het feit dat producties die mogelijk gemaakt zijn met publiek geld, achter een betaalmuur worden geplaatst?</text:p>
      <text:p text:style-name="ifm_p_mt.3.76mm_ifm">Antwoord 2</text:p>
      <text:p text:style-name="ifm_p_ifm">Om deze vraag goed te kunnen beantwoorden licht ik graag eerst het volgende toe. De Nederlandse Publieke Omroep (NPO) produceert jaarlijks vele verschillende programma’s. Deze programma’s worden vervolgens op allerlei manieren bij de kijker gebracht. Dat kan zowel lineair als non-lineair via de pakketaanbieders of via internet (op npo.nl, app’s, etc.). De programma’s die de NPO uitzendt worden op verschillende manieren geproduceerd. Een productie kan tot stand komen in eigen beheer, in coproductie of kan volledig door een buitenproducent worden gemaakt. De productiemethode alsmede het genre bepaalt in hoge mate of een programma beschikbaar is in Uitzending Gemist. Dit heeft namelijk met rechten en verdienmodellen te maken. Neem bijvoorbeeld het terugverdienmodel van de buitenproducent bij het maken van een dramaserie. Die verdiende vroeger met de inkomsten uit de DVD-verkopen. Deze inkomsten werden gedeeld met rechthebbenden, makers en producenten; zij hebben volgens het auteursrecht recht op een vergoeding. De moderne equivalent hiervan zijn de inkomsten uit het licenseren van content (programma’s) aan bijvoorbeeld streamingdiensten. Het is dus een misvatting dat een productie die met publiek geld is gefinancierd in het geheel is afbetaald voor wat betreft elke mogelijke toekomstige uitzending (zowel lineair als non-lineair) of exploitatie. Als de NPO ervoor zou kiezen om de rechten van de in het eerdere voorbeeld bedoelde dramaserie aan te kopen voor lineaire uitzending en één jaar on demand weergave dan hoort hier een andere prijs bij. Het is dus een financiële keuze afgewogen tegen de digitale beschikbaarheid van de programma’s. Ook voor coproducties geldt dat de producent in de oude situatie vaak een gedeelte van de kosten dekte uit de DVD-verkopen. Het is daarom redelijk dat er nu nieuwe afspraken worden gemaakt over de verdeling van de inkomsten uit deze nieuwe dienst.</text:p>
      <text:p text:style-name="ifm_p_ifm">Om de kijkers de programma’s te bieden waarvan opname in een on demand dienst extra kosten met zich meebrengt (buitenproducent / buitenlands product), of waarbij afspraken moeten worden gemaakt over de verdeling van de inkomsten (coproductie) start de NPO een extra dienst, genaamd NPO Plus. Dit is een dienst waar de abonnees tegen een vast bedrag per maand in hoge beeldkwaliteit programma’s – zonder reclame – op elk gewenst moment kunnen bekijken. De opbrengsten gaan (na aftrek van kosten voor de dienst) naar de producenten en andere rechthebbenden.</text:p>
      <text:p text:style-name="ifm_p_ifm">Voor alle duidelijkheid. Er zijn natuurlijk heel erg veel programma’s nu gratis beschikbaar in Uitzending Gemist. Dat is en blijft mogelijk omdat de NPO de rechten over deze programma’s volledig zelf bezit (de eigen producties). Voor deze programma’s is het eenvoudiger om afspraken te maken over digitale beschikbaarheid.</text:p>
      <text:p text:style-name="ifm_p_mt.3.76mm_ifm">Vraag 3</text:p>
      <text:p text:style-name="ifm_p_ifm">In hoeverre past deze nieuwe betaaldienst van NPO binnen het kabinetsvoornemen om de publieke omroep steeds meer geld zelf te laten verdienen?</text:p>
      <text:p text:style-name="ifm_p_mt.3.76mm_ifm">Antwoord 3</text:p>
      <text:p text:style-name="ifm_p_ifm">De nieuwe betaaldienst van de NPO beantwoordt inderdaad aan deze doelstelling. De dienst NPO Plus, die ook onderdeel gaat uitmaken van de nieuwe dienst «NLziet» welke samen met RTL Nederland en SBS Broadcasting wordt opgezet, geeft de televisiekijker toegang tot (bijna) al datgene dat tot 365 dagen geleden op de zenders van deze omroepen is uitgezonden. Dit is een innovatieve dienst, waarbij het een unicum is dat publieke en commerciële omroepen de handen ineenslaan. De kijker krijgt hiermee de volledige regie in handen omdat hij zelf kan bepalen waar en wanneer hij programma’s bekijkt. Deze dienst zorgt bovendien voor een additionele inkomstenbron voor producenten en rechthebbenden. Het beantwoordt tot slot aan de wettelijke opdracht die de NPO heeft om innovatie aan te jagen. Deze uitgebreide video on demand dienst versterkt hiermee de gehele waardeketen.</text:p>
      <text:p text:style-name="ifm_p_mt.3.76mm_ifm">Vraag 4</text:p>
      <text:p text:style-name="ifm_p_ifm">Hoe beoordeelt u het risico dat door het aanbieden van deze betaaldienst «NPO Plus», het toekomstige aanbod op de gratis «Uitzending Gemist» zal afnemen?</text:p>
      <text:p text:style-name="ifm_p_mt.3.76mm_ifm">Antwoord 4</text:p>
      <text:p text:style-name="ifm_p_ifm">De NPO heeft mij ervan verzekerd dat het huidige «Uitzending Gemist» (straks NPO gemist) blijft. Wat er nu aan programma’s in Uitzending Gemist is opgenomen, zeker voor wat betreft de programma’s die de NPO geheel zelf produceert, is dat in de toekomst ook. Ik acht het risico op de door u geschetste ontwikkeling dan ook klein.</text:p>
      <text:p text:style-name="ifm_p_mt.3.76mm_ifm">Vraag 5</text:p>
      <text:p text:style-name="ifm_p_ifm">Hoe beschouwt u het dilemma van gratis versus betaald aanbieden door NPO? Bent u van mening dat NPO Plus een marktverstorende dienst kan worden, aangezien deze op het digitale domein concurreert met commerciële marktpartijen als «Netflix» en «Videoland»? Of bent u van mening dat NPO Plus juist een positief effect zal hebben, ook voor andere commerciële partijen, aangezien het zo normaler wordt om voor dit soort diensten te betalen? Kunt u een uitgebreid en goed beargumenteerd antwoord geven?</text:p>
      <text:p text:style-name="ifm_p_mt.3.76mm_ifm">Antwoord 5</text:p>
      <text:p text:style-name="ifm_p_ifm">De NPO biedt een zeer divers palet aan programma’s aan. Deze programma’s worden via allerlei distributiemethoden verspreid en komen zo bij de kijker terecht. Naast lineaire uitzending zijn we in toenemende mate gewend geraakt aan het bekijken van programma’s via de verschillende «gemist diensten». De publieke omroep dient in mijn ogen daar te zijn waar de kijker kan worden bereikt, zeker nu het kijkgedrag van mensen aan het veranderen is. Dat betekent dus ook de niet lineaire kijker in het digitale domein. De kijker die ervoor kiest om niet om half negen voor de televisie te zitten heeft immers ook recht op de programma’s van de publieke omroep. Daarbij wijs ik graag op de ontwikkelingen bij de BBC en de VRT die ook flinke stappen zetten in het digitaal beschikbaar maken van hun programma’s. De BBC middels het uitbouwen van de BBC iPlayer en de VRT (ook samen met een aantal commerciële omroepen) met het nieuwe (betaalde) initiatief Stievie.</text:p>
      <text:p text:style-name="ifm_p_ifm">Bij de aankondiging van de nieuwe dienst «NLziet» heeft Bert Habets, CEO van RTL Nederland, in reactie op vragen van de Volkskrant gezegd dat de nieuwe dienst juist geen concurrent wordt van Netflix of Videoland.<text:note text:id="ID-579-d38e117" text:note-class="footnote"><text:note-citation text:label="2 ">2</text:note-citation><text:note-body><text:p text:style-name="ifm_p_font.normal_size.6.93pt_mt..5mm_indent.-0.1161in_mleft.0.1161in_ifm">http://www.volkskrant.nl/vk/nl/2694/Tech-Media/article/detail/3545433/2013/11/15/Hoe-bijzonder-is-de-nieuwe-on-demand-dienst-van-SBS-RTL-en-de-NPO.dhtml</text:p></text:note-body></text:note> Het gaat om een dienst die alle programma’s die in de afgelopen 365 dagen op Nederlandse zenders zijn uitgezonden op afroep beschikbaar maakt. De opname van een programma in deze dienst is dus nauw verbonden met de lineaire uitzending ervan op een van de aangesloten zenders. Netflix richt zich daarentegen voornamelijk op series, films en documentaires en biedt hier volledige seizoenen van aan. Ik deel daarom de mening dat een unieke dienst zoals NLziet een positieve invloed heeft op de adoptie van betaalde streamingdiensten.</text:p>
      <text:p text:style-name="ifm_p_mt.3.76mm_ifm">Vraag 6</text:p>
      <text:p text:style-name="ifm_p_ifm">Hoe wilt u marktverstoring op het steeds belangrijkere digitale domein in de toekomst gaan beperken?</text:p>
      <text:p text:style-name="ifm_p_mt.3.76mm_ifm">Antwoord 6</text:p>
      <text:p text:style-name="ifm_p_ifm">Ik vind dat de publieke omroep zich in het digitale domein kan en moet begeven, juist om het publiek te binden. Het feit dat de NPO een gezamenlijke dienst met de grootste commerciële omroepen opzet geeft aan dat men uitgaat van elkaars kracht om het Nederlandse digitale aanbod vorm te geven. Dat is in een sterk globaliserend medialandschap een positieve ontwikkeling. Daarnaast is er bij de ontwikkeling van de dienst contact geweest tussen de omroepen en de ACM. Daarbij komt dat het platform open is, ook andere omroepen kunnen zich aanmelden.</text:p>
      <text:p text:style-name="ifm_p_mt.3.76mm_ifm">Vraag 7</text:p>
      <text:p text:style-name="ifm_p_ifm">Welke voorwaarden stelt u om deze nieuwe betaaldienst wel of niet toe te laten? Welke uitkomsten verwacht u van de pilot om hierover een beslissing te kunnen nemen in 2015? Bent u bereid in ieder geval scherp te toetsen op de aspecten «(financiële) gevolgen voor de belastingbetaler» en «marktverstoring»?</text:p>
      <text:p text:style-name="ifm_p_mt.3.76mm_ifm">Antwoord 7</text:p>
      <text:p text:style-name="ifm_p_ifm">NPO Plus zal begin 2014 starten als experiment.<text:note text:id="ID-579-d38e146" text:note-class="footnote"><text:note-citation text:label="3 ">3</text:note-citation><text:note-body><text:p text:style-name="ifm_p_font.normal_size.6.93pt_mt..5mm_indent.-0.1161in_mleft.0.1161in_ifm">Artikel 2.21a van de Mediawet biedt de mogelijkheid om experimenten met aanbodkanalen te starten om te onderzoeken of zo’n aanbodkanaal een bijdrage kan leveren aan de publieke taak. Een experiment duurt maximaal één jaar.</text:p></text:note-body></text:note> Indien de publieke omroep tot de conclusie komt dat NPO Plus kan bijdragen aan de publieke taak kan hij – conform de wettelijke systematiek – om goedkeuring vragen om NPO Plus als permanent kanaal aan de publieke taak toe te voegen.</text:p>
      <text:p text:style-name="ifm_p_ifm">Op dat moment start de instemmingsprocedure. De procedure waarborgt dat de aard en omvang van de taak van de publieke omroep op transparante wijze wordt vastgesteld in overeenstemming met de Europeesrechtelijke kaders voor staatssteun en de toepassing daarvan op de financiering van de publieke omroep.</text:p>
      <text:p text:style-name="ifm_p_ifm">Het inhoudelijke beoordelingskader voor aanbodkanalen ligt besloten in de publieke taak zoals omschreven in artikel 2.1 van de Mediawet 2008. Er zijn geen specifieke voorwaarden van toepassing op dit experiment. De beoordeling van nieuwe aanbodkanalen vindt altijd plaats in het kader van het aanbod van de publieke omroep in zijn totaliteit.</text:p>
      <text:p text:style-name="ifm_p_ifm">Vanzelfsprekend zal bij de behandeling van de aanvraag tot goedkeuring scherp getoetst worden op de door u genoemde punten «(financiële) gevolgen voor de belastingbetaler» en «marktverstoring».</text:p>
      <text:p text:style-name="ifm_p_ifm">Mede op basis van adviezen van het Commissariaat voor de Media en de Raad voor cultuur wordt een ontwerpbesluit opgesteld. Het ontwerpbesluit en de daarop betrekking hebbende relevante stukken worden openbaar gemaakt door deze ter inzage te leggen via plaatsing op de website van het Rijk. Daaraan voorafgaand wordt van het ontwerpbesluit kennis gegeven in de Staatscourant.</text:p>
      <text:p text:style-name="ifm_p_ifm">Belanghebbenden kunnen binnen zes weken na ter inzage legging schriftelijk of mondeling een onderbouwde zienswijze geven over het ontwerpbesluit. Daarna wordt een definitief besluit genomen waarbij de door belanghebbenden ingediende onderbouwde zienswijzen op zorgvuldige en evenwichtige wijze mee wegen. Belanghebbenden die het niet eens zijn met het besluit kunnen binnen zes weken na de ter inzage legging rechtstreeks beroep instellen bij de bestuursrechter.</text:p>
      <text:p text:style-name="ifm_p_ifm">Door de toepassing van bovenstaande procedure<text:note text:id="ID-579-d38e173" text:note-class="footnote"><text:note-citation text:label="4 ">4</text:note-citation><text:note-body><text:p text:style-name="ifm_p_font.normal_size.6.93pt_mt..5mm_indent.-0.1161in_mleft.0.1161in_ifm">De uniforme openbare voorbereidingsprocedure van afdeling 3.4 van de Algemene wet bestuursrecht.</text:p></text:note-body></text:note> ben ik van mening dat er een goede afweging van belangen plaats zal vinden op het moment dat de goedkeuring van het voortzetten van NPO Plus wordt gevraagd.</text:p>
      <text:p text:style-name="ifm_p_mt.3.76mm_ifm">Vraag 8</text:p>
      <text:p text:style-name="ifm_p_ifm">Bent u bereid deze vragen voor het Wetgevingsoverleg Media op 25 november aanstaande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erhoeven over het bericht dat NPO met een eigen betaaldienst komt</dc:title>
    <meta:user-defined meta:name="OVERHEIDop.ParlID/DC.identifier">ah-tk-20132014-579</meta:user-defined>
    <meta:user-defined meta:name="OVERHEIDop.vraagnummer">2013Z22144</meta:user-defined>
    <meta:user-defined meta:name="OVERHEIDop.aanhangselNummer">57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3-2014</meta:user-defined>
    <meta:user-defined meta:name="DCTERMS.W3CDTF/OVERHEIDop.datumOntvangst">2013-11-21</meta:user-defined>
    <meta:user-defined meta:name="OVERHEID.StatenGeneraal/DC.creator">Tweede Kamer der Staten-Generaal</meta:user-defined>
    <dc:language>nl</dc:language>
    <meta:user-defined meta:name="DCTERMS.alternative"/>
    <meta:user-defined meta:name="DC.title">Antwoord op vragen van het lid Verhoeven over het bericht dat NPO met een eigen betaaldienst komt</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