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8</text:p>
      <text:p text:style-name="ifm_p_font.roman_mt.3.76mm_ifm">Vragen van het lid <text:span text:style-name="ifm_span_font.bold_ifm">Baay-Timmerman</text:span> (50PLUS) aan de Minister van Infrastructuur en Milieu over <text:span text:style-name="ifm_span_font.italic_ifm">het bericht «Wel of geen keuring voor nieuw rijbewijs»</text:span> (ingezonden 6 november 2013).</text:p>
      <text:p text:style-name="ifm_p_font.roman_mt.3.76mm_ifm">Antwoord van minister <text:span text:style-name="ifm_span_font.bold_ifm">Schultz van Haegen-Maas Geesteranus</text:span> (Infrastructuur en Milieu) (ontvangen 21 november 2013)</text:p>
      <text:p text:style-name="ifm_p_mt.3.76mm_ifm">Vraag 1</text:p>
      <text:p text:style-name="ifm_p_ifm">Heeft u kennisgenomen van het bericht «Wel of geen keuring voor nieuw rijbewijs»?<text:note text:id="ID-2013Z21277-d38e58" text:note-class="footnote"><text:note-citation text:label="1 ">1</text:note-citation><text:note-body><text:p text:style-name="ifm_p_font.normal_size.6.93pt_mt..5mm_indent.-0.1161in_mleft.0.1161in_ifm">Noordhollands Dagblad, 4 november 2013. http://www.noordhollandsdagblad.nl/ombudsman/article25491073.ece/Kamervragen-rijbewijskeuring.</text:p></text:note-body></text:note></text:p>
      <text:p text:style-name="ifm_p_mt.3.76mm_ifm">Antwoord 1</text:p>
      <text:p text:style-name="ifm_p_ifm">Ja.</text:p>
      <text:p text:style-name="ifm_p_mt.3.76mm_ifm">Vraag 2</text:p>
      <text:p text:style-name="ifm_p_ifm">Kunt u aangeven hoeveel mensen tussen de 70 en 75 jaar, wiens rijbewijs begin januari 2014 verloopt en die door lange procedures genoodzaakt zijn hun nieuwe rijbewijs al in 2013 aan te vragen (omdat zij anders wekenlang zonder rijbewijs zitten), toch nog gekeurd moeten worden om dat nieuwe rijbewijs te krijgen, terwijl vanaf 2014 mensen pas gekeurd hoeven te worden vanaf 75 jaar?</text:p>
      <text:p text:style-name="ifm_p_mt.3.76mm_ifm">Antwoord 2</text:p>
      <text:p text:style-name="ifm_p_ifm">De omvang van de groep mensen die in januari 2014 tussen de 70 en 75 jaar is, en wiens rijbewijs categorie A (motoren) of B (personenauto) verloopt in januari is 15.646 personen.</text:p>
      <text:p text:style-name="ifm_p_ifm">Voor mensen met een medische indicatie geldt te allen tijde, ongeacht hun leeftijd, dat zij een medische keuring moeten ondergaan voor het vernieuwen van het rijbewijs. Van de betreffende groep 70–75 jarigen geldt dat dit zo’n 1% is (203 personen).</text:p>
      <text:p text:style-name="ifm_p_mt.3.76mm_ifm">Vraag 3, 4 en 5</text:p>
      <text:p text:style-name="ifm_p_ifm">Deelt u de mening dat voor rijbewijzen die in 2014 ingaan de nieuwe regels zouden moeten gelden, ook als zij in 2013 aangevraagd zijn? Zo nee, waarom niet?</text:p>
      <text:p text:style-name="ifm_p_ifm">Wat gaat u doen om te voorkomen dat deze groep mensen niet op eigen kosten onnodig gekeurd hoeft te worden? Bent u bereid voor deze groep mensen een overgangsregeling te treffen?</text:p>
      <text:p text:style-name="ifm_p_ifm">Bent u bereid om de groep rijbewijshouders tussen de 70 en 75 jaar, wiens rijbewijs in 2014 verloopt en die mede op aanraden van de Rijksdienst voor het Wegverkeer zich reeds hebben laten keuren, financieel te compenseren? Zo nee, waarom niet?</text:p>
      <text:p text:style-name="ifm_p_mt.3.76mm_ifm">Antwoord 3, 4 en 5</text:p>
      <text:p text:style-name="ifm_p_ifm">De Rijksdienst voor het wegverkeer (RDW) stuurt 4 maanden voor afloop van de geldigheidstermijn van het rijbewijs, de rijbewijsbezitters een herinneringsbrief om hen erop te attenderen dat de geldigheid van het rijbewijs bijna afloopt. Deze brief is bedoeld als service richting de betrokken rijbewijshouder, zodat ze, alles afwegende, tijdig hun nieuwe rijbewijs kunnen aanvragen. De brief is geenszins aan te merken als advies om zich te laten keuren. Bij de herinneringsbrieven die vanaf eind augustus 2013 zijn verstuurd is een flyer opgenomen om uitleg te geven over de verandering van de keuringsleeftijd per 1/1/2014. Daarnaast is op o.a. de websites van het CBR en de RDW hierover informatie opgenomen.</text:p>
      <text:p text:style-name="ifm_p_ifm">Ik wijs erop dat het iedereen vrij staat te wachten met de indiening van de aanvraag tot verlenging van het rijbewijs. Elke rijbewijshouder van wie in de periode rond de inwerkingtreding van de nieuwe regels de geldigheidsduur van het rijbewijs verstrijkt en die op grond van de oude regelgeving zich zou moeten laten keuren, zal zelf de afweging moeten maken tussen enerzijds het belang altijd te kunnen beschikken over een geldig rijbewijs en dan een keuring te moeten ondergaan, en het mogelijke risico dat hij door te wachten met de aanvraag, wellicht korte tijd niet kan beschik over een geldig rijbewijs, maar dan na 1 januari 2013 zijn rijbewijs kan verlengen zonder keuring. Juist ten behoeve van deze afweging is en wordt in ruime mate voorlichting gegeven. Het introduceren van een overgangstermijn was en is niet aan de orde, omdat deze geen oplossing biedt. Ook indien in de regelgeving een overgangstermijn zou zijn opgenomen, zouden er gevallen zijn geweest die net daarbuiten zouden zijn gevallen. Dit is nu eenmaal het gevolg van wijzigingen in de regelgeving. Evenmin zie ik hierin aanleiding voor een financiële compen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ay-Timmerman over het bericht wel of geen keuring voor het rijbewijs</dc:title>
    <meta:user-defined meta:name="OVERHEIDop.ParlID/DC.identifier">ah-tk-20132014-578</meta:user-defined>
    <meta:user-defined meta:name="OVERHEIDop.vraagnummer">2013Z21277</meta:user-defined>
    <meta:user-defined meta:name="OVERHEIDop.aanhangselNummer">578</meta:user-defined>
    <meta:user-defined meta:name="OVERHEIDop.AanhangselTypen/DC.type">Antwoord</meta:user-defined>
    <meta:user-defined meta:name="OVERHEIDop.Parlementair/DC.type">Aanhangsel van de Handelingen</meta:user-defined>
    <meta:user-defined meta:name="OVERHEIDop.indiener">M.H.H. Baay-Timmerman</meta:user-defined>
    <meta:user-defined meta:name="OVERHEIDop.ontvanger">M.H. Schultz van Haegen-Maas Geesteranus</meta:user-defined>
    <meta:user-defined meta:name="OVERHEIDop.vergaderjaar">2013-2014</meta:user-defined>
    <meta:user-defined meta:name="DCTERMS.W3CDTF/OVERHEIDop.datumOntvangst">2013-11-21</meta:user-defined>
    <meta:user-defined meta:name="OVERHEID.StatenGeneraal/DC.creator">Tweede Kamer der Staten-Generaal</meta:user-defined>
    <dc:language>nl</dc:language>
    <meta:user-defined meta:name="DCTERMS.alternative"/>
    <meta:user-defined meta:name="DC.title">Antwoord op vragen van het lid Baay-Timmerman over het bericht wel of geen keuring voor het rijbewijs</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