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7</text:p>
      <text:p text:style-name="ifm_p_font.roman_mt.3.76mm_ifm">Vragen van het lid <text:span text:style-name="ifm_span_font.bold_ifm">Mei LiVos</text:span> (PvdA) aan de Staatssecretaris van Veiligheid en Justitie over <text:span text:style-name="ifm_span_font.italic_ifm">het bericht dat SBS een «gokzender» wil beginnen</text:span> (ingezonden 19 november 2013).</text:p>
      <text:p text:style-name="ifm_p_font.roman_mt.3.76mm_ifm">Antwoord van Staatssecretaris <text:span text:style-name="ifm_span_font.bold_ifm">Teeven</text:span> (Veiligheid en Justitie) (ontvangen 20 november 2013)</text:p>
      <text:p text:style-name="ifm_p_mt.3.76mm_ifm">Vraag 1</text:p>
      <text:p text:style-name="ifm_p_ifm">Kent u de berichten «Wie staat er straks achter de roulettetafel?» en «Grote zorgen om gokzender»?<text:note text:id="ID-2013Z22579-d38e57" text:note-class="footnote"><text:note-citation text:label="1 ">1</text:note-citation><text:note-body><text:p text:style-name="ifm_p_font.normal_size.6.93pt_mt..5mm_indent.-0.1161in_mleft.0.1161in_ifm">Algemeen Dagblad, 16 en 18 november 2013</text:p></text:note-body></text:note></text:p>
      <text:p text:style-name="ifm_p_mt.3.76mm_ifm">Antwoord 1</text:p>
      <text:p text:style-name="ifm_p_ifm">Ja.</text:p>
      <text:p text:style-name="ifm_p_mt.3.76mm_ifm">Vraag 2</text:p>
      <text:p text:style-name="ifm_p_ifm">Deelt u de mening dat de regering ook ten aanzien van het kansspelbeleid vooral het algemeen belang moet dienen en dat het voorkomen van gokverslaving daarbij de boventoon dient te voeren, naast het tegengaan van criminaliteit? Zo nee, waartoe dient uw kansspelbeleid dan wel?</text:p>
      <text:p text:style-name="ifm_p_mt.3.76mm_ifm">Antwoord 2</text:p>
      <text:p text:style-name="ifm_p_ifm">De doelstelling van het kansspelbeleid is om kansspelverslaving te voorkomen, de consument te beschermen tegen misleiding en bedrog en om fraude en overige criminaliteit tegen te gaan.</text:p>
      <text:p text:style-name="ifm_p_mt.3.76mm_ifm">Vraag 3</text:p>
      <text:p text:style-name="ifm_p_ifm">Deelt u de mening dat het via een televisiekanaal aanbieden van gokspellen dan wel het doorgeleiden via een televisiekanaal naar een online goksite niet past in een gokbeleid dat bovenmatig gokgedrag dient te voorkomen? Zo ja, welke conclusies trekt u hieruit als het gaat om het op termijn verstrekken van vergunningen voor online gokken? Zo nee, waarom niet?</text:p>
      <text:p text:style-name="ifm_p_mt.3.76mm_ifm">Antwoord 3</text:p>
      <text:p text:style-name="ifm_p_ifm">Nee. De conclusie of het aanbieden van kansspelen op een dergelijke wijze risico’s tot bovenmatig gokgedrag met zich meebrengt, is afhankelijk van de wijze waarop het aanbod is ingericht, het spel dat wordt aangeboden, alsmede de voorwaarden die aan het aanbod en het spel zijn verbonden. Het wetsvoorstel kansspelen op afstand geeft in beginsel ruimte voor de mogelijkheid kansspelen aan te bieden via televisie, maar richt zich in eerste instantie op kansspelen via internet omdat reeds honderdduizenden Nederlanders hieraan deelnemen. Welke media en welke spelvarianten precies zullen worden toegestaan, zal worden uitgewerkt in relatie tot de risico’s die daarmee samenhangen voor de speler.</text:p>
      <text:p text:style-name="ifm_p_ifm">Voor vergunninghouders is overigens nu reeds toegestaan op televisie reclame te maken voor kansspelen. Om invulling te geven aan het beperken van onmatige deelneming, in het bijzonder bij jongeren, is op 1 juli 2013 het besluit Werving, reclame en verslavingspreventie kansspelen in werking getreden. Hierin is onder andere opgenomen dat zij tussen 06.00 en 19.00 uur geen reclame maken op televisie. De kansspelautoriteit houdt toezicht op de naleving van deze regels.</text:p>
      <text:p text:style-name="ifm_p_mt.3.76mm_ifm">Vraag 4</text:p>
      <text:p text:style-name="ifm_p_ifm">Deelt u de mening dat als er één schaap over de dam is, er mogelijk meer televisiezenders zullen komen die een gokkanaal willen uitbaten? Zo ja, is dat dan een reden te meer om deze ontwikkeling tegen te gaan? Zo nee, waarom niet?</text:p>
      <text:p text:style-name="ifm_p_mt.3.76mm_ifm">Antwoord 4</text:p>
      <text:p text:style-name="ifm_p_ifm">Uit de reacties op de consultatie van het wetsvoorstel kansspelen op afstand blijkt dat meerdere partijen, waaronder ook huidige vergunninghouders, interesse hebben in het aanbieden van kansspelen via televisie. Het wetsvoorstel kansspelen op afstand is zoveel mogelijk techniek-flexibel opgezet om in te kunnen spelen op toekomstige ontwikkelingen. Echter, gezien de doelstellingen van het beleid zal worden voorgeschreven via welke technische middelen en welke spelvarianten kansspelen wel of niet onder een vergunning kunnen worden aangeboden. Ik denk daarbij niet in eerste instantie aan kansspelen die worden aangeboden via televisie.</text:p>
      <text:p text:style-name="ifm_p_mt.3.76mm_ifm">Vraag 5 en 6</text:p>
      <text:p text:style-name="ifm_p_ifm">Staat artikel 4a van de Wet op de kansspelen en de bepalingen daarin ten aanzien van de plicht van vergunninghouders om gokverslaving te voorkomen en om terughoudend reclame voor gokken te maken, het maken van televisiereclame voor (online) gokken in de weg? Zo ja, op welke wijze? Zo nee, waarom wordt er voor gokken een andere afweging gemaakt dan voor andere verslavende producten zoals alcohol of tabak?</text:p>
      <text:p text:style-name="ifm_p_ifm">Indien artikel 4a van de Wet op de Kansspelen of de daarin genoemde algemene maatregel van bestuur het reclame maken voor online gokken op televisie niet expliciet verbiedt, wilt u dan de regelgeving zodanig aanpassen dat dit wel verboden wordt? Zo ja, op welke termijn? Zo nee, waarom niet?</text:p>
      <text:p text:style-name="ifm_p_mt.3.76mm_ifm">Antwoord 5 en 6</text:p>
      <text:p text:style-name="ifm_p_ifm">Nee. Voor vergunninghouders is nu reeds toegestaan op televisie reclame te maken voor kansspelen om de consument te wijzen op het legale aanbod van kansspelen en daarmee te voorkomen dat hij zich wendt tot illegaal aanbod.</text:p>
      <text:p text:style-name="ifm_p_mt.3.76mm_ifm">Vraag 7</text:p>
      <text:p text:style-name="ifm_p_ifm">Gaat u in uw aangekondigde wet, waarmee online gokken legaal wordt, beperkingen aanbrengen ten aanzien van de aard van de aanvragers voor een vergunning, bijvoorbeeld door vergunningen aan televisiezenders te onthouden? Zo nee, waarom niet?</text:p>
      <text:p text:style-name="ifm_p_mt.3.76mm_ifm">Antwoord 7</text:p>
      <text:p text:style-name="ifm_p_ifm">In de regulering van kansspelen op afstand zal worden voorgeschreven via welke technische middelen en welke spelvarianten kansspelen wel of niet onder een vergunning kunnen worden aangeboden.</text:p>
      <text:p text:style-name="ifm_p_mt.3.76mm_ifm">Vraag 8</text:p>
      <text:p text:style-name="ifm_p_ifm">Gaat u in uw aangekondigde wetsvoorstel het aantal te verlenen vergunningen aan een maximum verbinden? Zo ja, aan welk aantal wordt gedacht? Zo nee, waarom niet en hoe verhoudt zich dat tot het regeringsbeleid ten aanzien van het voorkomen van bovenmatig gokgedrag?</text:p>
      <text:p text:style-name="ifm_p_mt.3.76mm_ifm">Antwoord 8</text:p>
      <text:p text:style-name="ifm_p_ifm">Nee, de risico’s van kansspelen zullen worden beperkt door strikte voorwaarden te stellen aan de aanbieders. Om een hoge mate van kanalisatie te bereiken is van belang dat het aantal vergunninghouders niet op voorhand wordt beperkt. Hoewel dit vanuit de optiek van het voorkomen van kansspelverslaving aantrekkelijk kan lijken, leidt dit tot hogere kosten voor de consument in de vorm van een lager uitbetalingsratio, het ontbreken van de stimulans voor aanbieders om te innoveren en het risico dat Nederlandse spelers zich tot attractiever illegaal aanbod wenden. Daarnaast roept beperking van het aantal vergunningen ook vragen op over de criteria voor het vaststellen van dat aantal. Het is immers in een bewegende markt niet op voorhand precies vast te stellen hoeveel vergunninghouders noodzakelijk zijn voor een passend en attractief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het bericht dat SBS een “gokzender” wil beginnen</dc:title>
    <meta:user-defined meta:name="OVERHEIDop.ParlID/DC.identifier">ah-tk-20132014-577</meta:user-defined>
    <meta:user-defined meta:name="OVERHEIDop.vraagnummer">2013Z22579</meta:user-defined>
    <meta:user-defined meta:name="OVERHEIDop.aanhangselNummer">577</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het lid Mei li Vos over het bericht dat SBS een “gokzender” wil beginnen</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