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Kooiman</text:span> (SP) aan de Staatssecretaris van Veiligheid en Justitie over <text:span text:style-name="ifm_span_font.italic_ifm">het vertonen van kansspelen op televisie door SBS</text:span> (ingezonden 19 november 2013).</text:p>
      <text:p text:style-name="ifm_p_font.roman_mt.3.76mm_ifm">Antwoord van Staatssecretaris <text:span text:style-name="ifm_span_font.bold_ifm">Teeven</text:span> (Veiligheid en Justitie) (ontvangen 20 november 2013).</text:p>
      <text:p text:style-name="ifm_p_mt.3.76mm_ifm">Vraag 1</text:p>
      <text:p text:style-name="ifm_p_ifm">Wat is uw reactie op de berichten «SBS begint gokzender, zender wil met kansspelen miljoenen binnenhalen»<text:note text:id="ID-2013Z22580-d38e57" text:note-class="footnote"><text:note-citation text:label="1 ">1</text:note-citation><text:note-body><text:p text:style-name="ifm_p_font.normal_size.6.93pt_mt..5mm_indent.-0.1161in_mleft.0.1161in_ifm">Algemeen Dagblad, 16 en 18 november 2013</text:p></text:note-body></text:note> en «Grote zorgen om gokzender»?<text:note text:id="ID-2013Z22580-d38e66" text:note-class="footnote"><text:note-citation text:label="2 ">2</text:note-citation><text:note-body><text:p text:style-name="ifm_p_font.normal_size.6.93pt_mt..5mm_indent.-0.1161in_mleft.0.1161in_ifm">Algemeen Dagblad, 16 en 18 november 2013</text:p></text:note-body></text:note> Vindt u hetgeen om deze berichten gemeld wordt een wenselijke ontwikkeling?</text:p>
      <text:p text:style-name="ifm_p_mt.3.76mm_ifm">Antwoord 1</text:p>
      <text:p text:style-name="ifm_p_ifm">Voor het antwoord op deze vraag verwijs ik u naar de reactie in de brief.</text:p>
      <text:p text:style-name="ifm_p_mt.3.76mm_ifm">Vraag 2</text:p>
      <text:p text:style-name="ifm_p_ifm">Welke plannen zijn er om de mogelijkheden om kansspelen op televisie toe te staan te verruimen? Welke aanpassingen in wetten en regels zijn hier precies voor nodig?</text:p>
      <text:p text:style-name="ifm_p_mt.3.76mm_ifm">Antwoord 2</text:p>
      <text:p text:style-name="ifm_p_ifm">De wet biedt op dit moment geen mogelijkheid voor het gelegenheid geven tot deelname aan kansspelen via televisie. Het wetsvoorstel kansspelen op afstand geeft in beginsel ruimte voor deze mogelijkheid, maar richt zich in eerste instantie op kansspelen via internet omdat reeds honderdduizenden Nederlanders hieraan deelnemen. Welke media en welke spelvarianten precies zullen worden toegestaan, zal worden uitgewerkt in relatie tot de risico’s die daarmee samenhangen voor de speler.</text:p>
      <text:p text:style-name="ifm_p_mt.3.76mm_ifm">Vraag 3</text:p>
      <text:p text:style-name="ifm_p_ifm">Wat vindt u er van dat de televisiekijker in de toekomst verleid zal worden om een gokje te wagen, waardoor een commerciële zender miljoenen euro’s probeert binnen te halen?</text:p>
      <text:p text:style-name="ifm_p_mt.3.76mm_ifm">Antwoord 3</text:p>
      <text:p text:style-name="ifm_p_ifm">Het aanbieden van kansspelen is gereguleerd met een vergunningstelsel. De doelstelling van het wetsvoorstel kansspelen op afstand is om de vraag van spelers te kanaliseren naar gereguleerd aanbod en te voorkomen dat spelers zich wenden tot het illegale aanbod.</text:p>
      <text:p text:style-name="ifm_p_mt.3.76mm_ifm">Vraag 4</text:p>
      <text:p text:style-name="ifm_p_ifm">Deelt u de zorgen over de laagdrempeligheid van een gokzender, waardoor gokken zal toenemen? Vreest u ook een toename van verslavingsproblematiek? Zo nee, op basis waarvan verwacht u dit niet?</text:p>
      <text:p text:style-name="ifm_p_mt.3.76mm_ifm">Antwoord 4</text:p>
      <text:p text:style-name="ifm_p_ifm">In de regulering van kansspelen op afstand worden strikte voorwaarden opgenomen om kansspelverslaving te voorkomen. De zwaarte van de voorwaarden kan variëren, afhankelijk van bijvoorbeeld de verslavingsgevoeligheid van spelvarianten.</text:p>
      <text:p text:style-name="ifm_p_mt.3.76mm_ifm">Vraag 5</text:p>
      <text:p text:style-name="ifm_p_ifm">Als het promoten van belspelletjes en andere kansspelen op televisie wordt toegestaan, welke beperkingen bent u dan van plan hieraan te stellen met het oog op het beperken van verslavingsrisico’s en de beschikbaarheid voor jongeren?</text:p>
      <text:p text:style-name="ifm_p_mt.3.76mm_ifm">Antwoord 5</text:p>
      <text:p text:style-name="ifm_p_ifm">Voor vergunninghouders is nu reeds toegestaan op televisie reclame te maken voor kansspelen. Om invulling te geven aan het beperken van verslavingsrisico’s, in het bijzonder bij jongeren, is op 1 juli 2013 het besluit Werving, reclame en verslavingspreventie kansspelen in werking getreden. Hierin is onder andere opgenomen dat zij tussen 06.00 en 19.00 uur geen reclame mogen maken op televisie. De kansspelautoriteit houdt toezicht op de naleving van deze regels.</text:p>
      <text:p text:style-name="ifm_p_mt.3.76mm_ifm">Vraag 6</text:p>
      <text:p text:style-name="ifm_p_ifm">Heeft u over de plannen over een gokzender reeds overlegd met SBS? Zo ja, wat was de inzet van uw gesprek en wat is daar uit gekomen? Zo nee, bent u voornemens dat gesprek alsnog aan te gaan en wat zal uw inzet van het gesprek zijn?</text:p>
      <text:p text:style-name="ifm_p_mt.3.76mm_ifm">Antwoord 6</text:p>
      <text:p text:style-name="ifm_p_ifm">Nee. Op dit moment zie ik geen aanleiding een gesprek te voeren over de voornemens van SBS. Ten overvloede wijs ik u erop dat de kansspelautoriteit verantwoordelijk is voor vergunningverlening, toezicht en handhaving van de kansspelregelgeving en eerste aanspreekpunt is voor partijen die interesse tonen in het aanbieden van kansspelen.</text:p>
      <text:h text:style-name="ifm_p_font.bold_mt.5.08mm_page.keep-with-next_ifm" text:outline-level="2">Toelichting</text:h>
      <text:p text:style-name="ifm_p_mt.4.23mm_ifm">Aanvullend op eerdere vragen ter zake van het lid Mei Li Vos (PvdA), ingezonden 20 november 2013, vraagnummer: 2013Z225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vertonen van kansspelen op televisie door SBS</dc:title>
    <meta:user-defined meta:name="OVERHEIDop.ParlID/DC.identifier">ah-tk-20132014-576</meta:user-defined>
    <meta:user-defined meta:name="OVERHEIDop.vraagnummer">2013Z22580</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het lid Kooiman over het vertonen van kansspelen op televisie door SBS</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