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het bericht dat de praktijk van draagmoederschap een ethische grens bereikt</text:span> (ingezonden 30 oktober 2013).</text:p>
      <text:p text:style-name="ifm_p_font.roman_mt.3.76mm_ifm">Mededeling van Staatssecretaris <text:span text:style-name="ifm_span_font.bold_ifm">Teeven</text:span> (Veiligheid en Justitie) mede namens de Minister van Volkgezondheid, Welzijn en Sport (ontvangen 19 november 2013).</text:p>
      <text:p text:style-name="ifm_p_mt.3.76mm_ifm">Vraag 1</text:p>
      <text:p text:style-name="ifm_p_ifm">Heeft u kennisgenomen van berichten dat de praktijk van draagmoederschap een ethische grens bereikt? Herinnert u zich voorts eerdere vragen over commercieel draagmoederschap in Nederland en over commercieel draagmoederschap in India?<text:note text:id="ID-2013Z20669-d38e57" text:note-class="footnote"><text:note-citation text:label="1 ">1</text:note-citation><text:note-body><text:p text:style-name="ifm_p_font.normal_size.6.93pt_mt..5mm_indent.-0.1161in_mleft.0.1161in_ifm">Medisch Contact, nr. 43, «Geen kind creëren» met anonieme donoren, 24 oktober 2013, Metro, «PvdA geschokt door in elkaar geknutseld kind», 24 oktober 2013 en Nieuwsuur, «Draagmoederschap: grenzen overschreden?», 23 oktober 2013.</text:p></text:note-body></text:note> <text:note text:id="ID-2013Z20669-d38e65" text:note-class="footnote"><text:note-citation text:label="2 ">2</text:note-citation><text:note-body><text:p text:style-name="ifm_p_font.normal_size.6.93pt_mt..5mm_indent.-0.1161in_mleft.0.1161in_ifm">Aanhangsel Handelingen, vergaderjaar 2011–2012, nr. 712</text:p></text:note-body></text:note> <text:note text:id="ID-2013Z20669-d38e73" text:note-class="footnote"><text:note-citation text:label="3 ">3</text:note-citation><text:note-body><text:p text:style-name="ifm_p_font.normal_size.6.93pt_mt..5mm_indent.-0.1161in_mleft.0.1161in_ifm">Aanhangsel Handelingen, vergaderjaar 2010–2011, nr. 1776</text:p></text:note-body></text:note></text:p>
      <text:p text:style-name="ifm_p_mt.3.76mm_ifm">Vraag 2</text:p>
      <text:p text:style-name="ifm_p_ifm">Is het waar dat een 47-jarige Nederlandse draagmoeder vorig jaar is bevallen van een kind uit twee anonieme Spaanse donoren? Zo ja, wat is uw oordeel over het feit dat er een kind is «gecreëerd» waarvan de afstamming onbekend is, hetgeen in strijd met het Nederlandse afstammingsrecht?</text:p>
      <text:p text:style-name="ifm_p_mt.3.76mm_ifm">Vraag 3</text:p>
      <text:p text:style-name="ifm_p_ifm">Is het waar dat de Raad voor de Kinderbescherming heeft besloten dat het kind, ondanks de overtreding van de Nederlandse regelgeving, toch met de wensouders mee naar huis mocht omdat dit in het belang van het kind werd geacht? Zo ja, waaruit bestaat het belang van het kind in deze precies? Hoe verhoudt dit belang zich tot het recht van het kind op zijn identiteit en op kennis over zijn biologische ouders?</text:p>
      <text:p text:style-name="ifm_p_mt.3.76mm_ifm">Vraag 4</text:p>
      <text:p text:style-name="ifm_p_ifm">Deelt u de mening dat de toename van het aantal wensouders die voor hun kinderwens uitwijken naar landen als Spanje, de VS en India zorgelijk is? Zo ja, bent u zich bewust van de precedentwerking die uitgaat van de toevlucht naar het buitenland? Zo nee, waarom niet?</text:p>
      <text:p text:style-name="ifm_p_mt.3.76mm_ifm">Vraag 5</text:p>
      <text:p text:style-name="ifm_p_ifm">Hoe vaak is er tot nu toe een voorlopige voorziening-procedure gestart om bij commercieel draagmoederschap en illegale opneming van kinderen een kind toch een Nederlands paspoort dan wel een nooddocument te verlenen, teneinde het kind Nederland in te laten reizen?</text:p>
      <text:p text:style-name="ifm_p_mt.3.76mm_ifm">Vraag 6</text:p>
      <text:p text:style-name="ifm_p_ifm">Bent u bereid om een doorzichtige meldingsstructuur te ontwikkelen voor de verschillende instanties (zoals zorgverleners, de de Raad voor de Kinderbescherming, de ambassades en de Immigratie- en Naturalisatiedienst) die met onderhavige problematiek in aanraking komen, om te bewerkstelligen dat in de toekomst beter vast kan worden gesteld op welke schaal draagmoederschap en illegale opneming van kinderen in Nederland plaatsvindt? Zo ja, hoe zou een dergelijke meldstructuur het beste geïmplementeerd kunnen worden? Zo nee, waarom niet?</text:p>
      <text:p text:style-name="ifm_p_mt.3.76mm_ifm">Vraag 7</text:p>
      <text:p text:style-name="ifm_p_ifm">Deelt u de mening dat er betere voorlichting beschikbaar moet komen voor wensouders die zich na een mislukte behandeling voor kinderloosheid ten einde raad tot klinieken in het buitenland wenden? Zo ja, welke voorlichtende maatregelen gaat u in het kader van preventie nemen om commercieel draagmoederschap tegen te gaan en illegale opneming van een buitenlands kind te voorkomen?</text:p>
      <text:p text:style-name="ifm_p_mt.3.76mm_ifm">Vraag 8</text:p>
      <text:p text:style-name="ifm_p_ifm">Bent u bereid om een ethische commissie in te stellen die zich over de problematiek van commercieel draagmoederschap en illegale opneming van kinderen kan gaan buigen en voorstellen kan doen om de juridische werkelijkheid in overeenstemming te brengen met de praktijk? Zo ja, binnen welke termijn kan een dergelijke commissie ingesteld worden? Zo nee, waarom niet?</text:p>
      <text:p text:style-name="ifm_p_mt.3.76mm_ifm">Vraag 9</text:p>
      <text:p text:style-name="ifm_p_ifm">Wat zijn de internationale ontwikkelingen met betrekking tot commercieel draagmoederschap en illegale opneming van kinderen?</text:p>
      <text:p text:style-name="ifm_p_mt.3.76mm_ifm">Vraag 10</text:p>
      <text:p text:style-name="ifm_p_ifm">Wat vindt u van de mogelijkheid om de artikelen 151b en 151c van het Wetboek van Strafrecht in de toekomst onder de reikwijdte van artikel 5 van het Wetboek van Strafrecht te laten vallen?</text:p>
      <text:h text:style-name="ifm_p_font.bold_mt.5.08mm_page.keep-with-next_ifm" text:outline-level="2">Mededeling</text:h>
      <text:p text:style-name="ifm_p_mt.4.23mm_ifm">Hierbij bericht ik u, mede namens de Minister van Volkgezondheid, Welzijn en Sport, dat de schriftelijke vragen van het lid Arib (PvdA) over het bericht dat de praktijk van draagmoederschap een ethische grens bereikt (ingezonden 30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het bericht dat de praktijk van draagmoederschap een ethische grens bereikt</dc:title>
    <meta:user-defined meta:name="OVERHEIDop.ParlID/DC.identifier">ah-tk-20132014-573</meta:user-defined>
    <meta:user-defined meta:name="OVERHEIDop.vraagnummer">2013Z20669</meta:user-defined>
    <meta:user-defined meta:name="OVERHEIDop.aanhangselNummer">573</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de praktijk van draagmoederschap een ethische grens bereikt</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