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De Wit</text:span> (SP) aan de Minister van Veiligheid en Justitie over <text:span text:style-name="ifm_span_font.italic_ifm">de notarisservice van de HEMA</text:span> (ingezonden 30 oktober 2013).</text:p>
      <text:p text:style-name="ifm_p_font.roman_mt.3.76mm_ifm">Mededeling van Minister <text:span text:style-name="ifm_span_font.bold_ifm">Opstelten</text:span> (Veiligheid en Justitie) (ontvangen 19 november 2013).</text:p>
      <text:p text:style-name="ifm_p_mt.3.76mm_ifm">Vraag 1</text:p>
      <text:p text:style-name="ifm_p_ifm">Wat is uw reactie op het bericht dat de HEMA is gestart met een notarisservice?<text:note text:id="ID-2013Z20667-d38e57" text:note-class="footnote"><text:note-citation text:label="1 ">1</text:note-citation><text:note-body><text:p text:style-name="ifm_p_font.normal_size.6.93pt_mt..5mm_indent.-0.1161in_mleft.0.1161in_ifm">http://www.ad.nl/ad/nl/5597/Economie/article/detail/3535098/2013/10/29/Voor-samenlevingscontract-of-testament-kunt-u-voortaan-terecht-bij-HEMA.dhtml</text:p></text:note-body></text:note></text:p>
      <text:p text:style-name="ifm_p_mt.3.76mm_ifm">Vraag 2</text:p>
      <text:p text:style-name="ifm_p_ifm">Deelt u de mening dat deze werkwijze ertoe kan leiden dat cliënten onvoldoende voorgelicht zullen worden over de effecten van hun keuzes? Zo nee, waarom niet?</text:p>
      <text:p text:style-name="ifm_p_mt.3.76mm_ifm">Vraag 3</text:p>
      <text:p text:style-name="ifm_p_ifm">Vindt u deze werkwijze wenselijk en is er voldoende ruimte voor cliënten en de notaris om een goede belangenafweging te maken? Zo ja, waarom?</text:p>
      <text:p text:style-name="ifm_p_mt.3.76mm_ifm">Vraag 4</text:p>
      <text:p text:style-name="ifm_p_ifm">Op welke wijze kan, voordat betaling heeft plaatsgevonden en de conceptakte is opgesteld, voldoende worden ingeschat of een cliënt handelingsbekwaam is, de gevolgen van het testament dan wel samenlevingscontract goed kan inschatten of dat deze niet onder druk is gezet door een derde?</text:p>
      <text:p text:style-name="ifm_p_mt.3.76mm_ifm">Vraag 5</text:p>
      <text:p text:style-name="ifm_p_ifm">Gaat u maatregelen nemen tegen deze notarisservice om te voorkomen dat cliënten bij de uiteindelijke uitvoering van de akte geconfronteerd worden met ongewenste situaties en waardoor het aantal procedures kan toenemen? Zo ja, wat gaat u precies ondernemen? Zo nee, waarom niet en hoe gaat u voorkomen dat dit straks voor meerdere rechtsgebieden zal gaan gelden?</text:p>
      <text:h text:style-name="ifm_p_font.bold_mt.5.08mm_page.keep-with-next_ifm" text:outline-level="2">Mededeling</text:h>
      <text:p text:style-name="ifm_p_mt.4.23mm_ifm">Hierbij deel ik u mede dat de schriftelijke vragen van het lid De Wit (SP) van uw Kamer aan de Minister van Veiligheid en Justitie over de notarisservice van de HEMA (ingezonden 30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de notarisservice van de HEMA</dc:title>
    <meta:user-defined meta:name="OVERHEIDop.ParlID/DC.identifier">ah-tk-20132014-572</meta:user-defined>
    <meta:user-defined meta:name="OVERHEIDop.vraagnummer">2013Z20667</meta:user-defined>
    <meta:user-defined meta:name="OVERHEIDop.aanhangselNummer">572</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Uitstel beantwoording vragen van het lid De Wit over de notarisservice van de HEMA</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