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1</text:p>
      <text:p text:style-name="ifm_p_font.roman_mt.3.76mm_ifm">Vragen van het lid <text:span text:style-name="ifm_span_font.bold_ifm">Helder</text:span> (PVV) aan de Minister van Veiligheid en Justitie over <text:span text:style-name="ifm_span_font.italic_ifm">berichten dat de politie een verkrachtingszaak een jaar laat liggen</text:span> (ingezonden 31 oktober 2013).</text:p>
      <text:p text:style-name="ifm_p_font.roman_mt.3.76mm_ifm">Antwoord van Minister <text:span text:style-name="ifm_span_font.bold_ifm">Opstelten</text:span> (Veiligheid en Justitie) (ontvangen 19 november 2013).</text:p>
      <text:p text:style-name="ifm_p_mt.3.76mm_ifm">Vraag 1</text:p>
      <text:p text:style-name="ifm_p_ifm">Bent u bekend met berichten dat de politie een verkrachtingszaak een jaar laat liggen?<text:note text:id="ID-2013Z20781-d38e57" text:note-class="footnote"><text:note-citation text:label="1 ">1</text:note-citation><text:note-body><text:p text:style-name="ifm_p_font.normal_size.6.93pt_mt..5mm_indent.-0.1161in_mleft.0.1161in_ifm">http://www.limburger.nl/article/20131029/REGIONIEUWS04/131028711/1005#Politie_laat_verkrachtingszaak_jaar_liggen</text:p></text:note-body></text:note> <text:note text:id="ID-2013Z20781-d38e65" text:note-class="footnote"><text:note-citation text:label="2 ">2</text:note-citation><text:note-body><text:p text:style-name="ifm_p_font.normal_size.6.93pt_mt..5mm_indent.-0.1161in_mleft.0.1161in_ifm">http://www.telegraaf.nl/binnenland/22014997/__Verkrachter_vrij_door_trage_politie__.html</text:p></text:note-body></text:note> Kloppen deze berichten?</text:p>
      <text:p text:style-name="ifm_p_mt.3.76mm_ifm">Antwoord 1</text:p>
      <text:p text:style-name="ifm_p_ifm">Ik ben bekend met deze berichten. Het klopt dat de verdachte pas negen maanden na de aangifte door de politie is verhoord. De veroordeling betreft ontucht met een minderjarige.</text:p>
      <text:p text:style-name="ifm_p_mt.3.76mm_ifm">Vraag 2</text:p>
      <text:p text:style-name="ifm_p_ifm">Deelt u het uitgangspunt meten is weten? Zo nee, waarom niet?</text:p>
      <text:p text:style-name="ifm_p_mt.3.76mm_ifm">Antwoord 2</text:p>
      <text:p text:style-name="ifm_p_ifm">Ja.</text:p>
      <text:p text:style-name="ifm_p_mt.3.76mm_ifm">Vraag 3</text:p>
      <text:p text:style-name="ifm_p_ifm">Indien het antwoord op vraag 2 bevestigend is, bent u bereid voortaan alle fouten die bij politie en het Openbaar Ministerie gemaakt worden te registreren? Zo nee, waarom niet en bent u dan wel bereid de fouten van politie en het Openbaar Ministerie die hebben geleid tot strafvermindering te registreren? Zo ja, per wanneer? Zo nee, waarom niet?</text:p>
      <text:p text:style-name="ifm_p_mt.3.76mm_ifm">Antwoord 3</text:p>
      <text:p text:style-name="ifm_p_ifm">Politie en Openbaar Ministerie behandelen jaarlijks honderdduizenden strafzaken. Dat daarbij soms fouten worden gemaakt is menselijk en helaas onvermijdelijk. Een registratie hiervan lijkt mij om praktische redenen evenwel ondoenlijk. Naast de aanzienlijke administratieve last die dit voor politie en Openbaar Ministerie met zich mee zou brengen staat daaraan vooral in de weg dat het begrip «fout» niet eenduidig te definiëren is, ook niet als de registratie zou worden beperkt tot fouten die leiden tot strafvermindering. Zo komt het in de praktijk voor (zoals in de casus die de aanleiding vormt voor uw vragen) dat een verdachte strafkorting krijgt indien een lange tijd is verstreken tussen het plegen van het feit en de uitspraak door de rechter. Hieraan kunnen verschillende (en soms ook meerdere) oorzaken ten grondslag liggen, zoals prioriteitstelling bij de politie en het OM of de inplanning van zaken bij de rechtbank. Dergelijke omstandigheden zijn niet zonder meer aan te merken als «fout».</text:p>
      <text:p text:style-name="ifm_p_mt.3.76mm_ifm">Vraag 4</text:p>
      <text:p text:style-name="ifm_p_ifm">Bent u bereid deze vragen te beantwoorden vóór de behandeling van de begroting van uw ministerie voor het jaar 2014? Zo nee, waarom niet?</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berichten dat de politie een verkrachtingszaak een jaar laat liggen</dc:title>
    <meta:user-defined meta:name="OVERHEIDop.ParlID/DC.identifier">ah-tk-20132014-571</meta:user-defined>
    <meta:user-defined meta:name="OVERHEIDop.vraagnummer">2013Z20781</meta:user-defined>
    <meta:user-defined meta:name="OVERHEIDop.aanhangselNummer">57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3-11-19</meta:user-defined>
    <meta:user-defined meta:name="OVERHEID.StatenGeneraal/DC.creator">Tweede Kamer der Staten-Generaal</meta:user-defined>
    <dc:language>nl</dc:language>
    <meta:user-defined meta:name="DCTERMS.alternative"/>
    <meta:user-defined meta:name="DC.title">Antwoord op vragen van het lid Helder over berichten dat de politie een verkrachtingszaak een jaar laat liggen</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