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0</text:p>
      <text:p text:style-name="ifm_p_font.roman_mt.3.76mm_ifm">Vragen van het lid <text:span text:style-name="ifm_span_font.bold_ifm">Dijkhoff</text:span> (VVD) aan de Minister van Veiligheid en Justitie over <text:span text:style-name="ifm_span_font.italic_ifm">een apparaat dat een naderende politieauto, ambulance of brandweerwagen aankondigt</text:span> (ingezonden 16 september 2013).</text:p>
      <text:p text:style-name="ifm_p_font.roman_mt.3.76mm_ifm">Antwoord van Minister <text:span text:style-name="ifm_span_font.bold_ifm">Opstelten</text:span> (Veiligheid en Justitie) (ontvangen 20 november 2013). Zie ook Aanhangsel Handelingen, vergaderjaar 2013–2014, nr. 186.</text:p>
      <text:p text:style-name="ifm_p_mt.3.76mm_ifm">Vraag 1</text:p>
      <text:p text:style-name="ifm_p_ifm">Bent u bekend met de uitzending van Pownews waarin melding wordt gemaakt van een apparaat dat een naderende politieauto, ambulance of brandweerwagen aankondigt?<text:note text:id="ID-2013Z17472-d38e57" text:note-class="footnote"><text:note-citation text:label="1 ">1</text:note-citation><text:note-body><text:p text:style-name="ifm_p_font.normal_size.6.93pt_mt..5mm_indent.-0.1161in_mleft.0.1161in_ifm">Pownews, 12 september 2013</text:p></text:note-body></text:note></text:p>
      <text:p text:style-name="ifm_p_mt.3.76mm_ifm">Antwoord 1</text:p>
      <text:p text:style-name="ifm_p_ifm">Ja.</text:p>
      <text:p text:style-name="ifm_p_mt.3.76mm_ifm">Vraag 2</text:p>
      <text:p text:style-name="ifm_p_ifm">Klopt het dat deze apparatuur, die volgens de producent en verkoper bedoeld is als waarschuwingsapparatuur voor naderende hulpdiensten, veel vaker in verkeerde handen wordt gebruikt als verklikker die aangeeft wanneer er politie in de buurt is?<text:note text:id="ID-2013Z17472-d38e71" text:note-class="footnote"><text:note-citation text:label="2 ">2</text:note-citation><text:note-body><text:p text:style-name="ifm_p_font.normal_size.6.93pt_mt..5mm_indent.-0.1161in_mleft.0.1161in_ifm">http://www.hifidump.nl/target-blue-hulpdiensten-spotter-p-9309.html</text:p></text:note-body></text:note></text:p>
      <text:p text:style-name="ifm_p_mt.3.76mm_ifm">Antwoord 2</text:p>
      <text:p text:style-name="ifm_p_ifm">Het is mij niet bekend aan wie, voor welk doel en hoe vaak het systeem Target Blue Trigger of Target Blu Eye is gekocht of verkocht.</text:p>
      <text:p text:style-name="ifm_p_mt.3.76mm_ifm">Vraag 3</text:p>
      <text:p text:style-name="ifm_p_ifm">Deelt u de mening dat het argument van verkeersveiligheid lariekoek is, aangezien licht- en geluidsignalen op voertuigen van hulpdiensten en achteruitkijkspiegels voldoende zijn om automobilisten tijdig te waarschuwen dat er hulpdiensten in de buurt zijn?</text:p>
      <text:p text:style-name="ifm_p_mt.3.76mm_ifm">Antwoord 3</text:p>
      <text:p text:style-name="ifm_p_ifm">Ja. Nog daargelaten welke toegevoegde waarde Early warningsystemen zouden kunnen hebben, kan over Target Blue Trigger gezegd worden dat dit systeem hiertoe minder geschikt lijkt te zijn. Target Blue Trigger werkt door de detectie van C2000 apparatuur. Daarmee maakt het systeem geen onderscheid tussen voorrangsvoertuigen en niet-voorrangsvoertuigen.</text:p>
      <text:p text:style-name="ifm_p_mt.3.76mm_ifm">Vraag 4</text:p>
      <text:p text:style-name="ifm_p_ifm">Zijn er mogelijkheden om dergelijke verklikapparatuur te verbieden? Zo nee, bent u dan bereid een wetsvoorstel voor te leggen dat deze apparatuur verbiedt?</text:p>
      <text:p text:style-name="ifm_p_mt.3.76mm_ifm">Antwoord 4</text:p>
      <text:p text:style-name="ifm_p_ifm">In theorie is het mogelijk dat dergelijke systemen worden gebruikt om de opsporing van strafbare feiten te hinderen, maar ik heb van de politie nog geen signalen gekregen dat dit in de praktijk is voorgevallen. Mocht ik dergelijke signalen op een later moment alsnog krijgen dan zal ik op dat moment de mogelijkheden en wenselijkheid van een verbod verke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Dijkhoff over een apparaat dat een naderende politieauto, ambulance of brandweerwagen aankondigt</dc:title>
    <meta:user-defined meta:name="OVERHEIDop.ParlID/DC.identifier">ah-tk-20132014-570</meta:user-defined>
    <meta:user-defined meta:name="OVERHEIDop.vraagnummer">2013Z17472</meta:user-defined>
    <meta:user-defined meta:name="OVERHEIDop.aanhangselNummer">570</meta:user-defined>
    <meta:user-defined meta:name="OVERHEIDop.AanhangselTypen/DC.type">Antwoord</meta:user-defined>
    <meta:user-defined meta:name="OVERHEIDop.Parlementair/DC.type">Aanhangsel van de Handelingen</meta:user-defined>
    <meta:user-defined meta:name="OVERHEIDop.indiener">K.H.D.M. Dijkhoff</meta:user-defined>
    <meta:user-defined meta:name="OVERHEIDop.ontvanger">I.W. Opstelten</meta:user-defined>
    <meta:user-defined meta:name="OVERHEIDop.vergaderjaar">2013-2014</meta:user-defined>
    <meta:user-defined meta:name="DCTERMS.W3CDTF/OVERHEIDop.datumOntvangst">2013-11-20</meta:user-defined>
    <meta:user-defined meta:name="OVERHEID.StatenGeneraal/DC.creator">Tweede Kamer der Staten-Generaal</meta:user-defined>
    <dc:language>nl</dc:language>
    <meta:user-defined meta:name="DCTERMS.alternative"/>
    <meta:user-defined meta:name="DC.title">Antwoord op vragen van het Dijkhoff over een apparaat dat een naderende politieauto, ambulance of brandweerwagen aankondigt</meta:user-defined>
    <meta:user-defined meta:name="DCTERMS.W3CDTF/DCTERMS.available">2013-11-21</meta:user-defined>
    <meta:user-defined meta:name="OVERHEIDop.publicationName">Kamervragen (Aanhangsel)</meta:user-defined>
    <meta:user-defined meta:name="OVERHEID.Organisatietype/OVERHEID.organisationType">staten generaal</meta:user-defined>
    <meta:user-defined meta:name="DCTERMS.W3CDTF/DCTERMS.issued">2013-11-2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