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4</text:p>
      <text:p text:style-name="ifm_p_font.roman_mt.3.76mm_ifm">Vragen van het lid <text:span text:style-name="ifm_span_font.bold_ifm">Oosenbrug</text:span> (PvdA) aan de Ministers van Economische Zaken en van Veiligheid en Justitie over <text:span text:style-name="ifm_span_font.italic_ifm">een mogelijke uitbreiding van de AMS-IX naar de Verenigde Staten</text:span> (ingezonden 30 september 2013).</text:p>
      <text:p text:style-name="ifm_p_font.roman_mt.3.76mm_ifm">Antwoord van Minister <text:span text:style-name="ifm_span_font.bold_ifm">Plasterk</text:span> (Binnenlandse Zaken en Koninkrijksrelaties) (ontvangen 17 oktober 2013).</text:p>
      <text:p text:style-name="ifm_p_mt.3.76mm_ifm">Vraag 1</text:p>
      <text:p text:style-name="ifm_p_ifm">Heeft u kennisgenomen van het voornemen van de Amsterdam Internet Exchange (AMS-IX) om een filiaal in de Verenigde Staten te openen?<text:note text:id="ID-2013Z18430-d38e57" text:note-class="footnote"><text:note-citation text:label="1 ">1</text:note-citation><text:note-body><text:p text:style-name="ifm_p_font.normal_size.6.93pt_mt..5mm_indent.-0.1161in_mleft.0.1161in_ifm">http://nos.nl/artikel/553680-nederland-opent-deur-voor-nsa.html</text:p></text:note-body></text:note></text:p>
      <text:p text:style-name="ifm_p_mt.3.76mm_ifm">Antwoord 1</text:p>
      <text:p text:style-name="ifm_p_ifm">Ja.</text:p>
      <text:p text:style-name="ifm_p_mt.3.76mm_ifm">Vraag 2</text:p>
      <text:p text:style-name="ifm_p_ifm">Kunt u inzicht geven in de risico’s van uitbreiding naar de Verenigde Staten voor de bescherming van gegevens die over de AMS-IX uitgewisseld worden? Op welke wijze kan de Amerikaanse overheid haar Patriot en FISA wetgeving hierbij gebruiken?</text:p>
      <text:p text:style-name="ifm_p_mt.3.76mm_ifm">Antwoord 2</text:p>
      <text:p text:style-name="ifm_p_ifm">Indien een bedrijf activiteiten op het grondgebied van de VS uitvoert, dan vallen deze activiteiten onder de Amerikaanse wetgeving, waaronder de Patriot Act en de Foreign Intelligence and Surveillance Act. Op basis van deze Amerikaanse wetgeving kan de aanbieder, na tussenkomst van een Amerikaanse rechter, verplicht worden mee te werken aan verzoeken van de Amerikaanse autoriteiten. De reikwijdte van de Amerikaanse wetgeving en de mogelijke schendingen van de persoonlijke levenssfeer zijn onderwerp van gesprek van de gezamenlijke EU-VS-expertgroep, die naar aanleiding van de onthullingen van de heer Snowden is ingesteld. Deze groep bespreekt de bescherming van de persoonlijke levenssfeer en elektronische gegevens van burgers, met als doel inzicht in elkaars programma’s en de wijze waarop deze zijn verankerd in de rechtsstaat. De werkmaatschappij van AMS-IX, AMS-IX BV, heeft op haar website gemeld de juridische mogelijkheden en de risico’s van de uitbreiding naar de VS te verkennen. AMS-IX B.V. heeft bij diverse partijen juridisch advies ingewonnen over de toepasselijkheid van de Amerikaanse wetgeving.</text:p>
      <text:p text:style-name="ifm_p_mt.3.76mm_ifm">Vraag 3</text:p>
      <text:p text:style-name="ifm_p_ifm">Ziet u ook een verschil in bescherming van persoonsgegevens in Amerika, tussen de gegevens van Amerikaanse ingezetenen en anderen? Zo ja, ziet u daarin reden om het volledig ter beschikking stellen van gegevens aan de Amerikaanse overheden te beperken?</text:p>
      <text:p text:style-name="ifm_p_mt.3.76mm_ifm">Antwoord 3</text:p>
      <text:p text:style-name="ifm_p_ifm">Ja. De Amerikaanse grondwet, in het bijzonder het Vierde Amendement, is alleen van toepassing op Amerikaanse burgers. Het Vierde Amendement vereist een rechterlijke toets bij bevelen tot doorzoeking en inbeslagneming.</text:p>
      <text:p text:style-name="ifm_p_ifm">Op grond van artikel 76 van de Nederlandse Wet bescherming persoonsgegevens mogen persoonsgegevens alleen worden doorgegeven aan landen buiten de EU die een zogeheten passend beschermingsniveau bieden. In de overige gevallen is doorgifte alleen mogelijk op grond van een wettelijke uitzondering of een vergunning van de Minister van Veiligheid en Justitie. Nederlandse bedrijven die ook in de Verenigde Staten actief zijn, dienen er op bedacht te zijn dat in het geval van vordering van gegevens of doorgifte van gegevens, de verstrekking daarvan dient te voldoen aan de eisen die de Nederlandse Wet bescherming persoonsgegevens (Wbp) stelt aan de verstrekking van gegevens aan derde landen waar naar Europees recht geen passend niveau van gegevensbescherming bestaat. De Wbp legt de verantwoordelijkheid voor het beoordelen van de omstandigheden waaronder gegevens naar een derde land kunnen worden doorgegeven in de eerste plaats bij het bedrijf dat voor de verwerking verantwoordelijk is (art. 76 Wbp).</text:p>
      <text:p text:style-name="ifm_p_mt.3.76mm_ifm">Vraag 4</text:p>
      <text:p text:style-name="ifm_p_ifm">In hoeverre ziet u een vergroting van het risico dat mensen vervolgd worden door Amerikaanse bedrijven, zoals hoogleraar informatierecht Van Eijk verwacht?</text:p>
      <text:p text:style-name="ifm_p_mt.3.76mm_ifm">Antwoord 4</text:p>
      <text:p text:style-name="ifm_p_ifm">Op dit moment is er alleen sprake van instemming met de opzet van een juridische entiteit in de VS waarbij het nog niet duidelijk welke juridische vorm die entiteit zal krijgen. De Raad van Bestuur van de AMS-IX Vereniging doet nader onderzoek naar de mogelijke structuur.</text:p>
      <text:p text:style-name="ifm_p_mt.3.76mm_ifm">Vraag 5</text:p>
      <text:p text:style-name="ifm_p_ifm">Is het correct dat de leden van de AMS-IX op 27 september beslissen over de wenselijkheid van uitbreiding naar de Verenigde Staten? Zo ja, wat is het vervolgtraject dat de AMS-IX zal volgen in de ontplooiing van de uitbreiding naar Amerika?</text:p>
      <text:p text:style-name="ifm_p_mt.3.76mm_ifm">Antwoord 5</text:p>
      <text:p text:style-name="ifm_p_ifm">Ja. AMS-IX heeft haar leden op 27 september geraadpleegd. (zie ook de website www.ams-ix.net) Daarbij heeft een meerderheid ingestemd met de uitbreiding naar de VS. AMS-IX meldt daarbij het volgende: «Met de goedkeuring van onze leden, zal de Raad van Bestuur van de AMS-IX vereniging de formatie van een juridische entiteit in de VS verder onderzoeken. De best mogelijke structuren voor het opzetten van deze juridische entiteit zullen worden bekeken en met onze leden worden gedeeld. De structuur dient de huidige operationele activiteiten van de AMS-IX BV en de klanten en leden van de AMS-IX vereniging te beschermen tegen commerciële, juridische, financiële en technische risico’s en meest specifiek tegen interceptie activiteiten door de overheidsinstanties in de VS.» De opties voor deze juridische entiteit worden nu uitgewerkt en de leden worden hierover door AMS-IX nader geïnformeerd.</text:p>
      <text:p text:style-name="ifm_p_mt.3.76mm_ifm">Vraag 6</text:p>
      <text:p text:style-name="ifm_p_ifm">Deelt u de mening dat de AMS-IX vitale infrastructuur vormt, die van nationaal belang is? Hoe is het publieke belang dat de AMS-IX dient op dit moment geborgd en ziet u reden om deze borging te versterken?</text:p>
      <text:p text:style-name="ifm_p_mt.3.76mm_ifm">Antwoord 6</text:p>
      <text:p text:style-name="ifm_p_ifm">AMS-IX vormt een belangrijke schakel in de Nederlandse ICT-infrastructuur. Als grootste internetknooppunt (internet exchange) ter wereld met meer dan 600 aangesloten netwerken draagt AMS-IX bij aan een aantrekkelijker vestigingsklimaat van ICT-bedrijven in Nederland.</text:p>
      <text:p text:style-name="ifm_p_ifm">AMS-IX van economisch belang voor Nederland als Digital Gateway to Europe. Dit wordt onderkend in de Digitale Agenda<text:note text:id="ID-564-d38e136" text:note-class="footnote"><text:note-citation text:label="2 ">2</text:note-citation><text:note-body><text:p text:style-name="ifm_p_font.normal_size.6.93pt_mt..5mm_indent.-0.1161in_mleft.0.1161in_ifm">Zie voor de meest recente actualisatie d.d. 4 februari 2013, Kamerstukken 29 515, nr. 346</text:p></text:note-body></text:note> van het kabinet. AMS-IX is op dit moment niet aangemerkt als vitale infrastructuur. Er zijn overigens voldoende waarborgen ingebouwd ten behoeve van de continuïteit. Momenteel wordt gewerkt aan een interdepartementale herijking van de vitale sectoren, waarbij ook de positie van AMS-IX wordt bezien.</text:p>
      <text:p text:style-name="ifm_p_mt.3.76mm_ifm">Vraag 7</text:p>
      <text:p text:style-name="ifm_p_ifm">Ontplooit de AMS-IX op dit moment al andere buitenlandse activiteiten, of zijn hier plannen voor? Op welke wijze zijn deze activiteiten juridisch en technisch georganiseerd?</text:p>
      <text:p text:style-name="ifm_p_mt.3.76mm_ifm">Antwoord 7</text:p>
      <text:p text:style-name="ifm_p_ifm">Ja. AMS-IX is een besloten vennootschap waarvan de vereniging AMS-IX enig aandeelhouder is. Het stemrecht binnen de vereniging berust bij de leden. Dit zijn diverse aanbieders van internetverkeer. AMS-IX is betrokken bij drie buitenlandse internet exchanges. Deze activiteiten vallen rechtsreeks onder AMS-IX BV die contracten heeft met lokale partners.</text:p>
      <text:p text:style-name="ifm_p_ifm">AMS-IX Caribbean (Curaçao). Deze internet exchange valt organisatorisch en juridisch rechtstreeks onder AMS-IX BV, die plaatselijk ingeschreven staat in de kamer van koophandel. Partijen die op dit punt internetverkeer uitwisselen hebben een contract met AMS-IX BV en zijn geen lid van de vereniging AMS-IX.</text:p>
      <text:p text:style-name="ifm_p_ifm">AMS-IX Hong Kong. Deze internet exchange is een samenwerking tussen AMS-IX BV en Hutchison Global Communication (HGC). AMS-IX BV ontwerpt, bouwt en beheert het technisch platform. HGC behandelt het klantcontact. Klanten gaan een contract aan met HGC en zijn geen lid van de vereniging AMS-IX. AMS-IX BV ontvangt een vergoeding per aansluiting.</text:p>
      <text:p text:style-name="ifm_p_ifm">AMS-IX East Africa (Mombasa, Kenia). Deze internet exchange is in opbouw. Het is een samenwerking tussen AMS-IX BV, het Kenya Internet Exchange Point (KIXP) en het bedrijf Seacom. AMS-IX herontwerpt en herbouwt een reeds bestaande exchange en zal deze beheren. KIXP levert technisch personeel. Seacom levert het datacentrum en treedt op als verkoper. Partijen die direct aansluiten op de exchange worden klant van AMS-IX BV.</text:p>
      <text:p text:style-name="ifm_p_mt.3.76mm_ifm">Vraag 8</text:p>
      <text:p text:style-name="ifm_p_ifm">Bent u bereid om het bestuur van de AMS-IX te adviseren over de manier waarop de Nederlandse belangen optimaal gediend kunnen worden door een robuuste juridische en technische constructie tussen de Nederlandse en buitenlandse vestigingen? Zo ja, op welke wijze wilt u dit doen?</text:p>
      <text:p text:style-name="ifm_p_mt.3.76mm_ifm">Antwoord 8</text:p>
      <text:p text:style-name="ifm_p_ifm">Het staat Nederlandse bedrijven vrij om in het buitenland te ondernemen. Het ligt niet in de rede dat de overheid daarin adviseert. AMS-IX heeft overigens aangegeven de verdere juridische uitwerking in het buitenland verder te verkennen om te komen tot een robuuste juridische en technische constructie. Overigens heeft het ministerie van Economische Zaken direct na bekendmaking van het voornemen en de zorgen daarover contact gelegd met AMS-IX.</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osenbrug over een mogelijke uitbreiding van de AMS-IX naar de Verenigde Staten</dc:title>
    <meta:user-defined meta:name="OVERHEIDop.ParlID/DC.identifier">ah-tk-20132014-564</meta:user-defined>
    <meta:user-defined meta:name="OVERHEIDop.vraagnummer">2013Z18430</meta:user-defined>
    <meta:user-defined meta:name="OVERHEIDop.aanhangselNummer">564</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R.H.A. Plasterk</meta:user-defined>
    <meta:user-defined meta:name="OVERHEIDop.vergaderjaar">2013-2014</meta:user-defined>
    <meta:user-defined meta:name="DCTERMS.W3CDTF/OVERHEIDop.datumOntvangst">2013-10-17</meta:user-defined>
    <meta:user-defined meta:name="OVERHEID.StatenGeneraal/DC.creator">Tweede Kamer der Staten-Generaal</meta:user-defined>
    <dc:language>nl</dc:language>
    <meta:user-defined meta:name="DCTERMS.alternative"/>
    <meta:user-defined meta:name="DC.title">Antwoord op vragen van het lid Oosenbrug over een mogelijke uitbreiding van de AMS-IX naar de Verenigde Staten</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