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het lid <text:span text:style-name="ifm_span_font.bold_ifm">Van Gerven</text:span> (SP) aan de Minister van Volksgezondheid, Welzijn en Sport over <text:span text:style-name="ifm_span_font.italic_ifm">het bericht dat een jong gezin 800 euro parkeerkosten maakte na de te vroege geboorte van een kind, omdat de parkeerkosten bij het VUmc (VUmedisch centrum) en bij het OLVG (Onze Lieve Vrouwe Gasthuis) buitensporig hoog zijn</text:span> (ingezonden 29 oktober 2013).</text:p>
      <text:p text:style-name="ifm_p_font.roman_mt.3.76mm_ifm">Antwoord van Minister <text:span text:style-name="ifm_span_font.bold_ifm">Schippers</text:span> (Volksgezondheid, Welzijn en Sport) (ontvangen 19 november 2013)</text:p>
      <text:p text:style-name="ifm_p_mt.3.76mm_ifm">Vraag 1, 2 en 3</text:p>
      <text:p text:style-name="ifm_p_ifm">Wat is uw reactie op het bericht dat een jong gezin 800 euro parkeerkosten maakte na de te vroege geboorte van een kind, omdat de parkeerkosten bij het VUmc en bij het OLVG buitensporig hoog zijn?<text:note text:id="ID-2013Z20566-d38e57" text:note-class="footnote"><text:note-citation text:label="1 ">1</text:note-citation><text:note-body><text:p text:style-name="ifm_p_font.normal_size.6.93pt_mt..5mm_indent.-0.1161in_mleft.0.1161in_ifm">Uitzending Vara’s Kassa, 26 augustus 2013</text:p></text:note-body></text:note></text:p>
      <text:p text:style-name="ifm_p_ifm">Deelt u de mening dat zorg voor mensen die verder bij een ziekenhuis vandaan wonen onbetaalbaar wordt door dergelijke buitensporig hoge parkeertarieven? Kunt u uw antwoord toelichten?</text:p>
      <text:p text:style-name="ifm_p_ifm">Bent u na het zien van de voorbeelden in de uitzending van Kassa nog steeds van mening dat parkeertarieven van ziekenhuizen uw zaak niet zijn? Kunt u uw antwoord toelichten?<text:note text:id="ID-2013Z20566-d38e77" text:note-class="footnote"><text:note-citation text:label="2 ">2</text:note-citation><text:note-body><text:p text:style-name="ifm_p_font.normal_size.6.93pt_mt..5mm_indent.-0.1161in_mleft.0.1161in_ifm">Aanhangsel Handelingen vergaderjaar 2012–2013, nr. 1193</text:p></text:note-body></text:note></text:p>
      <text:p text:style-name="ifm_p_mt.3.76mm_ifm">Antwoord 1, 2 en 3</text:p>
      <text:p text:style-name="ifm_p_ifm">Ik vind de parkeerkosten voor dit jonge gezin hoog en begrijp hun reactie. In het geval dat een patiënt of bezoeker door omstandigheden gebonden is aan vervoer per auto en voor een langere periode gebruik moet maken van een parkeerplaats, kunnen de kosten bij sommige ziekenhuizen oplopen. Ziekenhuizen hebben de mogelijkheid om in deze gevallen een korting te geven. Ik ben van mening dat ziekenhuizen in overleg met de gemeente zelf het beste kunnen bepalen welk beleid zij op dit punt moeten volgen. Wanneer een burger het hier niet mee eens is, moet hij of zij zich wenden tot de gemeente en het ziekenhuis. Kritische geluiden, zoals in de onderhavige casus, stimuleert ziekenhuizen om tot goed beleid te komen rond hun parkeervoorzieningen. Ik vind dat het te ver gaat om landelijke maatregelen te nemen en blijf van mening dat het gaat om een interne bedrijfsvoeringsaangelegenheid.</text:p>
      <text:p text:style-name="ifm_p_mt.3.76mm_ifm">Vraag 4 en 5</text:p>
      <text:p text:style-name="ifm_p_ifm">Is er sprake van dat het VUmc, het OLVG en het Erasmus Medisch Centrum winst maken op de exploitatie van het parkeren? Zo ja, kunt u aangeven hoeveel zij daarop verdienen?</text:p>
      <text:p text:style-name="ifm_p_ifm">Zo ja, wat gaat u doen om er zorg voor te dragen dat het VUmc, het OLVG en andere ziekenhuizen in de toekomst geen gebruik meer maken van de parkeerexploitatie om de patiëntenzorg te dekken, c.q. het parkeren als melkkoe te gebruiken?</text:p>
      <text:p text:style-name="ifm_p_ifm">Bent u nu wel bereid in te gaan op de vraag of er naast de genoemde ziekenhuizen meer ziekenhuizen zijn die met de exploitatie van het parkeren patiëntenzorg financieren? Zo ja, welke ziekenhuizen zijn dit? Zo nee, waarom niet?</text:p>
      <text:p text:style-name="ifm_p_mt.3.76mm_ifm">Antwoord 4 en 5</text:p>
      <text:p text:style-name="ifm_p_ifm">Ik heb geen overzicht van alle parkeertarieven, de kosten van parkeervoorzieningen, de winst of verlies op parkeervoorzieningen en de wijze waarop de winstgevendheid wordt verwerkt in de totale begroting. Ten algemene kan ik mij voorstellen dat de kosten voor parkeervoorzieningen in drukke gebieden dikwijls hoger liggen dan in minder drukke gebieden. Soms moeten er dure ondergrondse parkeervoorzieningen worden gerealiseerd. Om deze kosten niet ten koste te laten gaan van de patiëntenzorg worden tarieven hier doorgaans op aangepast. De parkeertarieven van ziekenhuizen verschillen daardoor. Het is aan ziekenhuizen (in overleg met gemeenten) om te bepalen hoe zij hier mee omgaan. Ik ga daarom geen onderzoek doen hier naar.</text:p>
      <text:p text:style-name="ifm_p_ifm">Ik zal wel de casus onder de aandacht brengen van RvB van het OLVG met het verzoek hier nog eens naar te kijken en hierover contact te zoeken met de cliënt/patiënt in kwestie. De cliënt/patiënt in kwestie krijgt een afschrift van dit verzoek.</text:p>
      <text:p text:style-name="ifm_p_mt.3.76mm_ifm">Vraag 6 en 7</text:p>
      <text:p text:style-name="ifm_p_ifm">Leidt voortschrijdend inzicht er bij u toe dat u de visie deelt dat patiënten en bezoekers een zo laag mogelijk tarief, maar ten hoogste een kostendekkend tarief, mag worden gevraagd? Zo nee, waarom niet? Zo ja, tot welke actie van uw kant leidt dat?</text:p>
      <text:p text:style-name="ifm_p_ifm">Bent u bereid ervoor zorg te dragen dat bij alle ziekenhuizen in Nederland voor patiënten en bezoekers die frequent een ziekenhuis bezoeken een fatsoenlijke kortingsregeling wordt aangeboden? Kunt u uw antwoord toelichten?</text:p>
      <text:p text:style-name="ifm_p_mt.3.76mm_ifm">Antwoord 6 en 7</text:p>
      <text:p text:style-name="ifm_p_ifm">Ziekenhuizen maken hun eigen afwegingen afhankelijk van de omstandigheden en hebben de mogelijkheid om een korting aan te bieden. Ziekenhuizen kunnen hier afspraken over maken met de gemeente. Ik ben van mening dat ziekenhuizen en gemeenten hier het beste zicht op hebben en wil daarom geen landelijke verplichting voor de maximale hoogte van een parkeertarief. Zo kan ik mij voorstellen dat ziekenhuizen vanwege beperkte parkeervoorzieningen niet iedere bezoeker deze korting willen geven. Om voldoende parkeergelegenheid te behouden is het wenselijk om patiënten en bezoekers die niet gebonden zijn aan vervoer per auto (bijvoorbeeld vanwege medische redenen), te stimuleren om met het openbaar vervoer te re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een jong gezin 800 euro parkeerkosten maakte na de te vroege geboorte van een kind, omdat de parkeerkosten bij het VUmc (VUmedisch centrum) en bij het OLVG (Onze Lieve Vrouwe Gasthuis) buitensporig hoog zijn</dc:title>
    <meta:user-defined meta:name="OVERHEIDop.ParlID/DC.identifier">ah-tk-20132014-563</meta:user-defined>
    <meta:user-defined meta:name="OVERHEIDop.vraagnummer">2013Z20566</meta:user-defined>
    <meta:user-defined meta:name="OVERHEIDop.aanhangselNummer">56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het lid Van Gerven over het bericht dat een jong gezin 800 euro parkeerkosten maakte na de te vroege geboorte van een kind, omdat de parkeerkosten bij het VUmc (VUmedisch centrum) en bij het OLVG (Onze Lieve Vrouwe Gasthuis) buitensporig hoog zijn</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