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het lid <text:span text:style-name="ifm_span_font.bold_ifm">Van Raak</text:span> (SP) aan de Minister van Binnenlandse Zaken en Koninkrijksrelaties over <text:span text:style-name="ifm_span_font.italic_ifm">het gevaar dat het Amsterdamse internetknooppunt AMS-IX gegevens moet afstaan aan de Amerikaanse National Security Agency (NSA)</text:span> (ingezonden 24 september 2013).</text:p>
      <text:p text:style-name="ifm_p_font.roman_mt.3.76mm_ifm">Antwoord van Minister <text:span text:style-name="ifm_span_font.bold_ifm">Plasterk</text:span> (Binnenlandse Zaken en Koninkrijksrelaties) (ontvangen 17 oktober 2013).</text:p>
      <text:p text:style-name="ifm_p_mt.3.76mm_ifm">Vraag 1</text:p>
      <text:p text:style-name="ifm_p_ifm">Herinnert u zich nog uw opmerking dat de Amsterdam Information Exchange (AMS-IX) «het belangrijkste internet-knooppunt van Nederland en het op één na grootste ter wereld» is?<text:note text:id="ID-2013Z18033-d38e54" text:note-class="footnote"><text:note-citation text:label="1 ">1</text:note-citation><text:note-body><text:p text:style-name="ifm_p_font.normal_size.6.93pt_mt..5mm_indent.-0.1161in_mleft.0.1161in_ifm">Aanhangsel Handelingen, vergaderjaar 2012–2013, nr. 2649</text:p></text:note-body></text:note></text:p>
      <text:p text:style-name="ifm_p_mt.3.76mm_ifm">Antwoord 1</text:p>
      <text:p text:style-name="ifm_p_ifm">Ja.</text:p>
      <text:p text:style-name="ifm_p_mt.3.76mm_ifm">Vraag 2</text:p>
      <text:p text:style-name="ifm_p_ifm">Klopt het dat deze AMS-IX overweegt haar activiteiten uit te breiden naar de Verenigde Staten?<text:note text:id="ID-2013Z18033-d38e67" text:note-class="footnote"><text:note-citation text:label="2 ">2</text:note-citation><text:note-body><text:p text:style-name="ifm_p_font.normal_size.6.93pt_mt..5mm_indent.-0.1161in_mleft.0.1161in_ifm">https://tweakers.net/nieuws/91400/ams-ix-overweegt-uitbreiding-naar-verenigde-staten.html.</text:p></text:note-body></text:note></text:p>
      <text:p text:style-name="ifm_p_mt.3.76mm_ifm">Antwoord 2</text:p>
      <text:p text:style-name="ifm_p_ifm">Dit is bekend uit de mediaberichten. Inmiddels is ook bekend dat op 27 september jongstleden in een buitengewone algemene ledenvergadering van de vereniging AMS-IX een meerderheid van de leden voor de opzet van een juridische entiteit in de VS heeft gestemd. De Raad van Bestuur van de vereniging AMS-IX zal de formatie van een juridische entiteit in de VS verder onderzoeken.</text:p>
      <text:p text:style-name="ifm_p_mt.3.76mm_ifm">Vraag 3</text:p>
      <text:p text:style-name="ifm_p_ifm">Deelt u de vrees dat de AMS-IX door deze uitbreiding de kans loopt onder de Amerikaanse wetgeving te vallen en gedwongen kan worden informatie af te staan aan de NSA?</text:p>
      <text:p text:style-name="ifm_p_mt.3.76mm_ifm">Antwoord 3</text:p>
      <text:p text:style-name="ifm_p_ifm">Indien een bedrijf activiteiten op het grondgebied van de VS uitvoert, dan vallen deze activiteiten onder de Amerikaanse wetgeving, waaronder de Patriot Act en de Foreign Intelligence and Surveillance Act. Op basis van deze Amerikaanse wetgeving kan de aanbieder, na tussenkomst van een Amerikaanse rechter, verplicht worden mee te werken aan verzoeken van de Amerikaanse autoriteiten. De reikwijdte van de Amerikaanse wetgeving en de mogelijke schendingen van de persoonlijke levenssfeer zijn onderwerp van gesprek van de gezamenlijke EU-VS-expertgroep, die naar aanleiding van de onthullingen van de heer Snowden is ingesteld. Deze groep bespreekt de bescherming van de persoonlijke levenssfeer en elektronische gegevens van burgers, met als doel inzicht in elkaars programma’s en de wijze waarop deze zijn verankerd in de rechtsstaat.</text:p>
      <text:p text:style-name="ifm_p_ifm">De werkmaatschappij van AMS-IX, AMS-IX BV, heeft op haar website gemeld de juridische mogelijkheden en de risico’s van de uitbreiding naar de VS te verkennen. AMS-IX B.V. heeft bij diverse partijen juridisch advies ingewonnen over de toepasselijkheid van de Amerikaanse wetgeving.</text:p>
      <text:p text:style-name="ifm_p_mt.3.76mm_ifm">Vraag 4</text:p>
      <text:p text:style-name="ifm_p_ifm">Bent u bereid het Nationaal Cyber Security Centrum advies te vragen over deze kwestie?</text:p>
      <text:p text:style-name="ifm_p_mt.3.76mm_ifm">Antwoord 4</text:p>
      <text:p text:style-name="ifm_p_ifm">Nee. Het Nationaal Cyber Security Centrum is het kennis- en expertisecentrum op het gebied van cyber security, geeft invulling aan de zogeheten computer emergency response-taak en is verantwoordelijk voor de crisiscoördinatie in het geval van een cybercrisis. Adviseren over de uitbreiding van een Nederlandse rechtspersoon in de VS behoort niet tot de taken van het Nationaal Cyber Security Centrum.</text:p>
      <text:p text:style-name="ifm_p_mt.3.76mm_ifm">Vraag 5</text:p>
      <text:p text:style-name="ifm_p_ifm">Kunt u verzekeren dat de AMS-IX geen activiteiten in de Verenigde Staten gaat ontplooien voordat de Kamer volledige zekerheid heeft dat gegevens van Nederlandse burgers te allen tijde veilig zijn?</text:p>
      <text:p text:style-name="ifm_p_mt.3.76mm_ifm">Antwoord 5</text:p>
      <text:p text:style-name="ifm_p_ifm">Nee. Het staat Nederlandse bedrijven Vrij om zich in het buitenland te vestigen. Nederlandse bedrijven die ook in de Verenigde Staten actief zijn, dienen er op bedacht te zijn dat in het geval van vordering van gegevens of doorgifte van gegevens, de verstrekking daarvan dient te voldoen aan de eisen die de Nederlandse Wet bescherming persoonsgegevens (Wbp) stelt aan de verstrekking van gegevens aan derde landen waar naar Europees recht geen passend niveau van gegevensbescherming bestaat. De Wbp legt de verantwoordelijkheid voor het beoordelen van de omstandigheden waaronder gegevens naar een derde land kunnen worden doorgegeven in de eerste plaats bij het bedrijf dat voor de verwerking verantwoordelijk is (art. 76 Wb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het gevaar dat het Amsterdamse internetknooppunt AMS-IX gegevens moet afstaan aan de Amerikaanse National Security Agency (NSA)</dc:title>
    <meta:user-defined meta:name="OVERHEIDop.ParlID/DC.identifier">ah-tk-20132014-562</meta:user-defined>
    <meta:user-defined meta:name="OVERHEIDop.vraagnummer">2013Z18033</meta:user-defined>
    <meta:user-defined meta:name="OVERHEIDop.aanhangselNummer">56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vragen van het lid Van Raak over het gevaar dat het Amsterdamse internetknooppunt AMS-IX gegevens moet afstaan aan de Amerikaanse National Security Agency (NSA)</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