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de leden <text:span text:style-name="ifm_span_font.bold_ifm">Helder</text:span> en <text:span text:style-name="ifm_span_font.bold_ifm">De Graaf</text:span> (beiden PVV) aan de Ministers van Veiligheid en Justitie en van Infrastructuur en Milieu over <text:span text:style-name="ifm_span_font.italic_ifm">trajectcontroles</text:span> (ingezonden 4 oktober 2013).</text:p>
      <text:p text:style-name="ifm_p_font.roman_mt.3.76mm_ifm">Antwoord van Minister <text:span text:style-name="ifm_span_font.bold_ifm">Opstelten</text:span> (Veiligheid en Justitie) mede namens de Minister van Infrastructuur en Milieu (ontvangen 19 november 2013).</text:p>
      <text:p text:style-name="ifm_p_mt.3.76mm_ifm">Vraag 1</text:p>
      <text:p text:style-name="ifm_p_ifm">Bent u bekend met de cijfers inzake trajectcontroles?<text:note text:id="ID-2013Z18959-d38e42" text:note-class="footnote"><text:note-citation text:label="1 ">1</text:note-citation><text:note-body><text:p text:style-name="ifm_p_font.normal_size.6.93pt_mt..5mm_indent.-0.1161in_mleft.0.1161in_ifm">http://www.nu.nl/binnenland/3592153/trajectcontrole-a2-goed-335921-boetes.html</text:p></text:note-body></text:note></text:p>
      <text:p text:style-name="ifm_p_mt.3.76mm_ifm">Antwoord 1</text:p>
      <text:p text:style-name="ifm_p_ifm">Ja.</text:p>
      <text:p text:style-name="ifm_p_mt.3.76mm_ifm">Vraag 2</text:p>
      <text:p text:style-name="ifm_p_ifm">Hoeveel snelheidsboetes werden er op het boetetraject Utrecht-Amsterdam in dezelfde periode van 2012 uitgedeeld (toen er nog geen trajectcontrole was)?</text:p>
      <text:p text:style-name="ifm_p_mt.3.76mm_ifm">Antwoord 2</text:p>
      <text:p text:style-name="ifm_p_ifm">De gevraagde vergelijking is niet goed te maken. In 2012 was de exacte plaatsaanduiding van de huidige trajectcontrole geen vast gegeven in de systemen van het CJIB, waardoor opsporingsinstanties op verschillende wijze deze controleplaats omschrijven. Hierdoor kan het CJIB geen selectie maken van de boetes die in 2012 specifiek op dit traject zijn opgelegd.</text:p>
      <text:p text:style-name="ifm_p_mt.3.76mm_ifm">Vraag 3</text:p>
      <text:p text:style-name="ifm_p_ifm">Hoe hoog was de opbrengst van alle trajectcontroles in Nederland in de periode mei tot en met augustus 2013?</text:p>
      <text:p text:style-name="ifm_p_mt.3.76mm_ifm">Antwoord 3</text:p>
      <text:p text:style-name="ifm_p_ifm">Het totaal initieel opgelegde sanctiebedrag van alle trajectcontroles in de periode mei tot en met augustus 2013 bedraagt € 43.613.134.</text:p>
      <text:p text:style-name="ifm_p_mt.3.76mm_ifm">Vraag 4</text:p>
      <text:p text:style-name="ifm_p_ifm">Welk deel van de opbrengst van boetes uit trajectcontroles komt ten goede aan de automobilist en in welke vorm?</text:p>
      <text:p text:style-name="ifm_p_mt.3.76mm_ifm">Antwoord 4</text:p>
      <text:p text:style-name="ifm_p_ifm">De opbrengst van boetes uit trajectcontroles vloeien naar de staatskas. Er is dus geen koppeling tussen de opbrengst van boetes uit trajectcontroles en investeringen die het Rijk doet ten behoeve van de infrastructuur. De totale uitgaven van het Rijk aan het Hoofdwegennet (beheer en onderhoud, aanleg en overige uitgaven) staan weergegeven in de begroting van het Infrastructuurfonds (pag. 10).</text:p>
      <text:p text:style-name="ifm_p_mt.3.76mm_ifm">Vraag 5</text:p>
      <text:p text:style-name="ifm_p_ifm">In hoeverre is het aantal ongevallen op de nieuwe trajecten afgenomen, waaronder specifiek de A2, vergeleken met dezelfde periode het jaar ervoor?</text:p>
      <text:p text:style-name="ifm_p_mt.3.76mm_ifm">Antwoord 5</text:p>
      <text:p text:style-name="ifm_p_ifm">Voor de beantwoording van deze vraag is ongevalsdata van de politie noodzakelijk over 2013. Deze data komt in april 2014 beschikbaar voor ongevallen met verkeersdoden en in het najaar van 2014 voor de overige ongevallen. Om het effect van een trajectcontrolesysteem op het aantal ongevallen te meten dienen overigens langere perioden in beschouwing te worden genomen om toevallige omstandigheden zoals weersomstandigheden, wegwerkzaamheden en vakantieperioden uit te sluiten.</text:p>
      <text:p text:style-name="ifm_p_mt.3.76mm_ifm">Vraag 6</text:p>
      <text:p text:style-name="ifm_p_ifm">Mocht het aantal ongevallen niet significant zijn afgenomen, waarmee bewezen wordt dat deze trajectcontroles niet werken, bent u dan bereid te stoppen met deze lastenverhoging? Zo nee, waarom niet?</text:p>
      <text:p text:style-name="ifm_p_mt.3.76mm_ifm">Antwoord 6</text:p>
      <text:p text:style-name="ifm_p_ifm">Gelet op mijn antwoord op vraag 5 is beantwoording van deze vraag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lder en De Graaf over trajectcontroles</dc:title>
    <meta:user-defined meta:name="OVERHEIDop.ParlID/DC.identifier">ah-tk-20132014-559</meta:user-defined>
    <meta:user-defined meta:name="OVERHEIDop.vraagnummer">2013Z18959</meta:user-defined>
    <meta:user-defined meta:name="OVERHEIDop.aanhangselNummer">55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de leden Helder en De Graaf over trajectcontroles</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