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de leden <text:span text:style-name="ifm_span_font.bold_ifm">Graus</text:span> en <text:span text:style-name="ifm_span_font.bold_ifm">De Graaf</text:span> (beiden PVV) aan de Staatssecretaris van Infrastructuur en Milieu over <text:span text:style-name="ifm_span_font.italic_ifm">het bericht «Afspraken over intercity snel maken»</text:span> (ingezonden 31 oktober 2013).</text:p>
      <text:p text:style-name="ifm_p_font.roman_mt.3.76mm_ifm">Antwoord van Staatssecretaris <text:span text:style-name="ifm_span_font.bold_ifm">Mansveld</text:span> (Infrastructuur en Milieu) (ontvangen 19 november 2013)</text:p>
      <text:p text:style-name="ifm_p_mt.3.76mm_ifm">Vraag 1</text:p>
      <text:p text:style-name="ifm_p_ifm">Bent u op de hoogte van het artikel «Afspraken over intercity snel maken»?<text:note text:id="ID-2013Z20780-d38e50" text:note-class="footnote"><text:note-citation text:label="1 ">1</text:note-citation><text:note-body><text:p text:style-name="ifm_p_font.normal_size.6.93pt_mt..5mm_indent.-0.1161in_mleft.0.1161in_ifm">Limburgs Dagblad van 10 oktober 2013</text:p></text:note-body></text:note></text:p>
      <text:p text:style-name="ifm_p_mt.3.76mm_ifm">Antwoord 1</text:p>
      <text:p text:style-name="ifm_p_ifm">Ja.</text:p>
      <text:p text:style-name="ifm_p_mt.3.76mm_ifm">Vraag 2</text:p>
      <text:p text:style-name="ifm_p_ifm">Deelt u de zorgen van de Heerlense burgemeester over de voortgang van het tot stand komen van de benodigde intercityverbinding Eindhoven – Heerlen – Aachen? Zo nee, waarom niet?</text:p>
      <text:p text:style-name="ifm_p_mt.3.76mm_ifm">Antwoord 2</text:p>
      <text:p text:style-name="ifm_p_ifm">Alle inspanningen zijn erop gericht om uiteindelijk een verbetering van de verbinding Eindhoven-Aken met de eventueel daarbij behorende aanpassingen aan de infrastructuur te realiseren, die zoveel mogelijk baten oplevert voor de reizigers en de investering. Hiervoor wordt een IC-verbinding Eindhoven-Heerlen-Aken in het te hanteren afwegingskader vergeleken met een aantal alternatieve treindiensten, waarmee de grensoverschrijdende spoorverbinding naar Aken wordt verbeterd en zoveel mogelijk belemmeringen worden weggenomen. Ik heb wel enige zorg over de tijdige afronding en beschikbaarstelling van de benodigde informatie ten behoeve van de besluitvorming (zie het antwoord op vraag 3.). Hiervoor wordt door alle betrokken partijen een maximale inspanning geleverd de besluitvorming in november 2013 af te ronden.</text:p>
      <text:p text:style-name="ifm_p_mt.3.76mm_ifm">Vraag 3</text:p>
      <text:p text:style-name="ifm_p_ifm">Welke stappen heeft u de afgelopen maanden gezet en welke stappen bent u voornemens te gaan zetten voor een spoedige realisatie van de genoemde intercityverbinding?</text:p>
      <text:p text:style-name="ifm_p_mt.3.76mm_ifm">Antwoord 3</text:p>
      <text:p text:style-name="ifm_p_ifm">Het afgelopen jaar zijn in nauw overleg en samenwerking met o.a. de provincie Limburg de volgende stappen gezet: Aangaande de 1<text:span text:style-name="ifm_span_font.superscript_ifm">e</text:span> fase heeft de provincie Limburg het ministerie geïnformeerd dat het mogelijk is om de huidige treindienst tussen Heerlen en Aken, de <text:span text:style-name="ifm_span_font.italic_ifm">Euregiobahn</text:span>, ook in 2014 en 2015 voort te zetten. De provincie zal hiertoe een overeenkomst sluiten met NVR. De provincie en IenM zorgen gezamenlijk voor de dekking van de exploitatiekosten aan Nederlandse zijde. Voor de 2<text:span text:style-name="ifm_span_font.superscript_ifm">e</text:span> fase zijn in het voorjaar 2013 duidelijke afspraken gemaakt tussen de betrokken partijen over de noodzakelijke beslisinformatie om een besluit te kunnen nemen over de beoogde verdere verbetering van de verbinding tussen Heerlen en Aken. Sinds het voorjaar wordt onder verantwoordelijkheid van de provincie Limburg hard gewerkt aan het rapport met de beslisinformatie en vindt er zeer regelmatig overleg plaats tussen de betrokken partijen inclusief de verantwoordelijke partijen in Duitsland. Afgesproken is dat eind november 2013 de provincie Limburg dit rapport presenteert. De daarop volgende besluitvorming is afhankelijk van de kwaliteit en volledigheid van dit rapport en van de opstelling van de verschillende partijen, incl. de Duitse overlegpartners.</text:p>
      <text:p text:style-name="ifm_p_mt.3.76mm_ifm">Vraag 4</text:p>
      <text:p text:style-name="ifm_p_ifm">Zijn er, gezien de al jaren gereserveerde middelen in de begroting van uw ministerie, inmiddels definitieve afspraken gemaakt over de benodigde infrastructuuraanpassingen tussen Heerlen en de Duitse grens? Zo nee, waarom niet?</text:p>
      <text:p text:style-name="ifm_p_mt.3.76mm_ifm">Antwoord 4</text:p>
      <text:p text:style-name="ifm_p_ifm">De inzet is om nog in november 2013 afspraken te maken met o.a. de provincie Limburg over kosteneffectieve maatregelen op de grensoverschrijdende spoorverbinding naar Aachen. Zodra die afspraken zijn gemaakt, zal ik de Tweede Kamer daarover informeren.</text:p>
      <text:p text:style-name="ifm_p_mt.3.76mm_ifm">Vraag 5</text:p>
      <text:p text:style-name="ifm_p_ifm">Kunt u uitleggen hoe de huidige stand van zaken, inclusief de bijbehorende infrastructurele uitbreidingen, aansluit bij de tussen u en de provincie Limburg overeengekomen decentralisatie van het regionaal treinvervoer in Limburg?</text:p>
      <text:p text:style-name="ifm_p_mt.3.76mm_ifm">Antwoord 5</text:p>
      <text:p text:style-name="ifm_p_ifm">Er is geen directe samenhang tussen het onderzoek naar de verbeteringen op de grensoverschrijdende spoorverbinding naar Aken en de voorgenomen decentralisatie van twee treindiensten aan de provincie Limburg. Als de decentralisatie wordt gerealiseerd, worden de treindiensten waarschijnlijk wel in dezelfde aanbesteding van de provincie Limburg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raus en De Graaf over het bericht ‘Afspraken over intercity snel maken’</dc:title>
    <meta:user-defined meta:name="OVERHEIDop.ParlID/DC.identifier">ah-tk-20132014-554</meta:user-defined>
    <meta:user-defined meta:name="OVERHEIDop.vraagnummer">2013Z20780</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D.J.G. Graus</meta:user-defined>
    <meta:user-defined meta:name="OVERHEIDop.ontvanger">W.J. Mansveld</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leden Graus en De Graaf over het bericht ‘Afspraken over intercity snel mak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