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3</text:p>
      <text:p text:style-name="ifm_p_font.roman_mt.3.76mm_ifm">Vragen van de leden <text:span text:style-name="ifm_span_font.bold_ifm">Rog</text:span> (CDA) en <text:span text:style-name="ifm_span_font.bold_ifm">Van Meenen</text:span> (D66) aan de Minister van Onderwijs, Cultuur en Wetenschap over <text:span text:style-name="ifm_span_font.italic_ifm">de Amsterdamse Inspectie</text:span> (ingezonden 30 oktober 2013).</text:p>
      <text:p text:style-name="ifm_p_font.roman_mt.3.76mm_ifm">Antwoord van Staatssecretaris <text:span text:style-name="ifm_span_font.bold_ifm">Dekker</text:span> (Onderwijs, Cultuur en Wetenschap) (ontvangen 20 november 2013)</text:p>
      <text:p text:style-name="ifm_p_mt.3.76mm_ifm">Vraag 1</text:p>
      <text:p text:style-name="ifm_p_ifm">Bent u bekend met het bericht «Amsterdam inspecteert zelf kwaliteit basisscholen»?<text:note text:id="ID-2013Z20672-d38e60" text:note-class="footnote"><text:note-citation text:label="1 ">1</text:note-citation><text:note-body><text:p text:style-name="ifm_p_font.normal_size.6.93pt_mt..5mm_indent.-0.1161in_mleft.0.1161in_ifm">Trouw d.d. 7 oktober 2013</text:p></text:note-body></text:note></text:p>
      <text:p text:style-name="ifm_p_mt.3.76mm_ifm">Antwoord 1</text:p>
      <text:p text:style-name="ifm_p_ifm">Ja.</text:p>
      <text:p text:style-name="ifm_p_mt.3.76mm_ifm">Vraag 2</text:p>
      <text:p text:style-name="ifm_p_ifm">Vindt u het een taak van de gemeente om op deze wijze in te grijpen op de kwaliteit van scholen? Zo nee, wat voor maatregelen gaat u nemen?</text:p>
      <text:p text:style-name="ifm_p_mt.3.76mm_ifm">Antwoord 2</text:p>
      <text:p text:style-name="ifm_p_ifm">De Amsterdamse aanpak past goed binnen ons onderwijsstelsel, waarin meerdere partijen werken aan de kwaliteit van het onderwijs. Ik ben bovenal blij te zien dat besturen en scholen samen met de gemeente serieus bezig zijn met verbetering van het onderwijs. Zoals ik het begrijp gaan de besturen met het Kwaliteitsbureau aan de slag met verbeterplannen, niet alleen om basiskwaliteit te bewerkstelligen, maar ook om daar bovenuit te stijgen.</text:p>
      <text:p text:style-name="ifm_p_mt.3.76mm_ifm">Vraag 3</text:p>
      <text:p text:style-name="ifm_p_ifm">Is het volgens u mogelijk dat scholen zich onttrekken aan de inspectie van het Kwaliteitsbureau? Deelt u de mening dat dit kwaliteitsbureau een inperking van de vrijheid van scholen is? Zo nee, waarom niet? Kunt u aangeven hoe de schoolbesturen in Amsterdam denken over deze aanvulling op de Inspectie van het onderwijs?</text:p>
      <text:p text:style-name="ifm_p_mt.3.76mm_ifm">Antwoord 3</text:p>
      <text:p text:style-name="ifm_p_ifm">Scholen en besturen zijn vrij om mee te doen. Er is geen sprake van dat de gemeente ingrijpt in de autonomie van de besturen. Het Kwaliteitsbureau is onafhankelijk. Natuurlijk is het wel de bedoeling om deze aanpak voor alle scholen in Amsterdam te laten gelden. Uit het door u aangehaalde artikel blijkt overigens dat besturen zelf achter deze aanpak staan.</text:p>
      <text:p text:style-name="ifm_p_mt.3.76mm_ifm">Vraag 4</text:p>
      <text:p text:style-name="ifm_p_ifm">Bent u niet beducht dat dit een extra laag zal worden tussen de Inspectie van het onderwijs en scholen met extra verantwoordingslasten voor scholen waardoor scholen meer tijd hieraan kwijt zijn en deze tijd dus niet kunnen besteden aan goed onderwijs?</text:p>
      <text:p text:style-name="ifm_p_mt.3.76mm_ifm">Antwoord 4</text:p>
      <text:p text:style-name="ifm_p_ifm">De inspectie heeft en houdt een onafhankelijke rol in het beoordelen van de onderwijskwaliteit op alle scholen in Nederland, dus ook in Amsterdam. Dit oordeel van de inspectie is bepalend voor mijn oordeel over de kwaliteit van een school. Besturen blijven verantwoordelijk voor de onderwijskwaliteit en blijven dus ook het aanspreekpunt voor de inspectie. Van een laag tussen de inspectie en scholen is dus geen sprake.</text:p>
      <text:p text:style-name="ifm_p_ifm">Mijn indruk van het Kwaliteitsbureau is dat het, samen met scholen en besturen, meer ingaat op verbeteraspecten dan op verantwoording. Ik zie de Amsterdamse aanpak als een welkome aanvulling op de inzet die vanuit het Rijk wordt gepleegd om de onderwijskwaliteit te verbeteren. Daartoe worden kwaliteitsafspraken gemaakt met de sector, worden verbeterprocessen bij scholen ondersteund en wordt conform het Regeerakkoord het gedifferentieerde inspectietoezicht ingevoerd.</text:p>
      <text:p text:style-name="ifm_p_mt.3.76mm_ifm">Vraag 5</text:p>
      <text:p text:style-name="ifm_p_ifm">Kunt u aangeven hoeveel dit kwaliteitsbureau zal gaan kosten en wie de kwaliteit van het kwaliteitsbureau gaat bewaken?</text:p>
      <text:p text:style-name="ifm_p_mt.3.76mm_ifm">Antwoord 5</text:p>
      <text:p text:style-name="ifm_p_ifm">De kosten bedragen circa € 600.000 op jaarbasis. Hiervan wordt ongeveer driekwart door de gemeente gefinancierd, de rest door de schoolbesturen. Het Kwaliteitsbureau zal door een onafhankelijke partij zowel tussentijds als na 4 jaar (de periode waarvoor het in eerste instantie is ingesteld) worden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og en Van Meenen over de Amsterdamse inspectie</dc:title>
    <meta:user-defined meta:name="OVERHEIDop.ParlID/DC.identifier">ah-tk-20132014-553</meta:user-defined>
    <meta:user-defined meta:name="OVERHEIDop.vraagnummer">2013Z20672</meta:user-defined>
    <meta:user-defined meta:name="OVERHEIDop.aanhangselNummer">553</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M.R.J. Rog</meta:user-defined>
    <meta:user-defined meta:name="OVERHEIDop.ontvanger">S. Dekker</meta:user-defined>
    <meta:user-defined meta:name="OVERHEIDop.vergaderjaar">2013-2014</meta:user-defined>
    <meta:user-defined meta:name="DCTERMS.W3CDTF/OVERHEIDop.datumOntvangst">2013-11-20</meta:user-defined>
    <meta:user-defined meta:name="OVERHEID.StatenGeneraal/DC.creator">Tweede Kamer der Staten-Generaal</meta:user-defined>
    <dc:language>nl</dc:language>
    <meta:user-defined meta:name="DCTERMS.alternative"/>
    <meta:user-defined meta:name="DC.title">Antwoord op vragen van de leden Rog en Van Meenen over de Amsterdamse inspectie</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