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de leden <text:span text:style-name="ifm_span_font.bold_ifm">De Wit</text:span> en <text:span text:style-name="ifm_span_font.bold_ifm">Leijten</text:span> (beiden SP) aan de Staatssecretarissen van Veiligheid en Justitie en van Volksgezondheid, Welzijn en Sport over <text:span text:style-name="ifm_span_font.italic_ifm">het financieel misbruik van ouderen</text:span> (ingezonden 4 oktober 2013).</text:p>
      <text:p text:style-name="ifm_p_font.roman_mt.3.76mm_ifm">Antwoord van Staatssecretaris <text:span text:style-name="ifm_span_font.bold_ifm">Teeven</text:span> (Veiligheid en Justitie) mede namens de Staatssecretaris van Volksgezondheid, Welzijn en Sport (ontvangen 18 november 2013). Zie ook Aanhangsel Handelingen, vergaderjaar 2013–2014, nr. 407.</text:p>
      <text:p text:style-name="ifm_p_mt.3.76mm_ifm">Vraag 1</text:p>
      <text:p text:style-name="ifm_p_ifm">Wat is uw reactie op de uitzending van de Vijfde Dag over financieel misbruik van ouderen?<text:note text:id="ID-2013Z18957-d38e57" text:note-class="footnote"><text:note-citation text:label="1 ">1</text:note-citation><text:note-body><text:p text:style-name="ifm_p_font.normal_size.6.93pt_mt..5mm_indent.-0.1161in_mleft.0.1161in_ifm">http://www.uitzendinggemist.nl/afleveringen/1371949</text:p></text:note-body></text:note></text:p>
      <text:p text:style-name="ifm_p_mt.3.76mm_ifm">Antwoord 1</text:p>
      <text:p text:style-name="ifm_p_ifm">Ik heb er kennis van genomen en verwijs u naar mijn antwoorden op de overige vragen.</text:p>
      <text:p text:style-name="ifm_p_mt.3.76mm_ifm">Vraag 2 en 4</text:p>
      <text:p text:style-name="ifm_p_ifm">Biedt artikel 22 van de Wet op het notarisambt volgens u voldoende ruimte voor notarissen om dergelijk misbruik te melden? Zo ja, op welke wijze? Zo nee, waarom niet?</text:p>
      <text:p text:style-name="ifm_p_ifm">Bent u bereid om de geheimhoudingsplicht van notarissen in te perken zodat zij in de toekomst voornoemd misbruik beter te kunnen melden?</text:p>
      <text:p text:style-name="ifm_p_mt.3.76mm_ifm">Antwoord 2 en 4</text:p>
      <text:p text:style-name="ifm_p_ifm">Ik verwijs hiervoor naar mijn antwoord op vragen 2 en 3 van de leden Van Oosten en Van Veen (vraagnummer 2013Z18939, ingezonden op 4 oktober 2013).</text:p>
      <text:p text:style-name="ifm_p_mt.3.76mm_ifm">Vraag 3</text:p>
      <text:p text:style-name="ifm_p_ifm">Wat is uw reactie op de uitspraak van een bestuurslid van de Koninklijke Notariële Beroepsorganis om het absolute beroepsgeheim van notarissen in te perken en mogelijk te maken dat notarissen misbruik kunnen melden bij bijvoorbeeld het Steunpunt Huiselijk Geweld? Wat vindt u voorts van de suggestie om hierbij aan te sluiten bij een soortgelijke code voor onder andere huisartsen?</text:p>
      <text:p text:style-name="ifm_p_mt.3.76mm_ifm">Antwoord 3</text:p>
      <text:p text:style-name="ifm_p_ifm">Ik verwijs hiervoor naar de passages over het stappenplan van de Koninklijke Notariële Beroepsorganisatie (KNB) in mijn antwoorden op vraag 3 van het lid Recourt (vraagnummer 2013Z18937, ingezonden op 4 oktober 2013) en op de vragen 2, 3 en 4 van de leden Van Oosten en Van Veen (vraagnummer 2013Z18939, ingezonden op 4 oktober 2013).</text:p>
      <text:h text:style-name="ifm_p_font.bold_mt.5.08mm_page.keep-with-next_ifm" text:outline-level="2">Toelichting:</text:h>
      <text:p text:style-name="ifm_p_mt.4.23mm_ifm">Deze vragen dienen ter aanvulling op eerdere vragen terzake van de leden Recourt (PvdA), ingezonden 4 oktober 2013 (Aanhangsel Handelingen, vergaderjaar 2013–2014, nr. 550), Van Oosten en Van Veen (beiden VVD), ingezonden 4 oktober 2013) (Aanhangsel Handelingen, vergaderjaar 2013–2014, nr. 5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Wit en Leijten over het financieel misbruik van ouderen</dc:title>
    <meta:user-defined meta:name="OVERHEIDop.ParlID/DC.identifier">ah-tk-20132014-552</meta:user-defined>
    <meta:user-defined meta:name="OVERHEIDop.vraagnummer">2013Z18957</meta:user-defined>
    <meta:user-defined meta:name="OVERHEIDop.aanhangselNummer">55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de leden De Wit en Leijten over het financieel misbruik van ouderen</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Openbare orde en veiligheid | Organisatie en beleid</meta:user-defined>
    <meta:user-defined meta:name="OVERHEIDop.versieInformatie"/>
  </office:meta>
</office:document-meta>
</file>