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de leden <text:span text:style-name="ifm_span_font.bold_ifm">Van Oosten</text:span> en <text:span text:style-name="ifm_span_font.bold_ifm">Van Veen</text:span> (beiden VVD) aan de Staatssecretarissen van Veiligheid en Justitie en van Volksgezondheid, Welzijn en Sport over <text:span text:style-name="ifm_span_font.italic_ifm">een uitzending waarin aandacht wordt besteed aan het beoordelen van de wilsbekwaamheid door een notaris bij dementie</text:span> (ingezonden 4 oktober 2013).</text:p>
      <text:p text:style-name="ifm_p_font.roman_mt.3.76mm_ifm">Antwoord van Staatssecretaris <text:span text:style-name="ifm_span_font.bold_ifm">Teeven</text:span> (Veiligheid en Justitie) mede namens de Staatssecretaris van Volksgezondheid, Welzijn en Sport (ontvangen 18 november 2013). Zie ook Aanhangsel Handelingen, vergaderjaar 2013–2014, nr. 428.</text:p>
      <text:p text:style-name="ifm_p_mt.3.76mm_ifm">Vraag 1</text:p>
      <text:p text:style-name="ifm_p_ifm">Heeft u kennisgenomen van de recent uitgezonden televisierapportage over onder andere het beoordelen van de wilsbekwaamheid door een notaris bij dementie?<text:note text:id="ID-2013Z18939-d38e59" text:note-class="footnote"><text:note-citation text:label="1 ">1</text:note-citation><text:note-body><text:p text:style-name="ifm_p_font.normal_size.6.93pt_mt..5mm_indent.-0.1161in_mleft.0.1161in_ifm">EO De Vijfde Dag, uitzending 2 oktober 2013</text:p></text:note-body></text:note></text:p>
      <text:p text:style-name="ifm_p_mt.3.76mm_ifm">Antwoord 1</text:p>
      <text:p text:style-name="ifm_p_ifm">Ja.</text:p>
      <text:p text:style-name="ifm_p_mt.3.76mm_ifm">Vraag 2 en 3</text:p>
      <text:p text:style-name="ifm_p_ifm">Deelt u het standpunt van notaris Oomen dat notarissen, net als artsen bij vermoedens van huiselijk geweld, uitbuiting of misbruik van wilsonbekwaamheid, niet langer gehouden zouden moeten zijn aan het absoluut beroepsgeheim?</text:p>
      <text:p text:style-name="ifm_p_ifm">In hoeverre zou u het wenselijk vinden dat er ruimte wordt geboden voor het notariaat om dergelijke vermoedens te melden? Zo ja, is daarvoor aanpassing van de wet noodzakelijk?</text:p>
      <text:p text:style-name="ifm_p_mt.3.76mm_ifm">Antwoord 2 en 3</text:p>
      <text:p text:style-name="ifm_p_ifm">Het is de natuurlijke taak van de notaris om aan zijn cliënten rechtsbescherming te bieden ten aanzien van de inhoud en de rechtsgevolgen van een voorgenomen rechtshandeling. Juist de notaris zal in het rechtsverkeer voorlichting aan partijen moeten geven – de zogenaamde notariële Belehrungspflicht – over de specifieke, bezwarende rechtsgevolgen die kunnen voortvloeien uit bepaalde rechtshandelingen. In dit kader kunnen ook vermoedens van huiselijk geweld, uitbuiting of misbruik van wilsonbekwaamheid worden geplaatst, die immers de zuivere wilsvorming kunnen beïnvloeden. Het is de notaris die vanuit zijn vertrouwenspositie beroepshalve is gehouden om naar vermogen te voorkomen dat misbruik wordt gemaakt van juridische onkunde en feitelijk overwicht. Wanneer de omstandigheden daar aanleiding toe geven is de notaris gehouden dienaangaande een onderzoek in te stellen. Dit vloeit voort artikel 4 van de Verordening beroeps- en gedragsregels, en is door de Hoge Raad reeds benadrukt in het arrest HR 20 januari 1989, NJ 1989, 766 (Groningse huwelijksvoorwaarden).</text:p>
      <text:p text:style-name="ifm_p_ifm">Verder kunnen notarissen, hoewel niet wettelijk verplicht, werken met een meldcode. De Koninklijke Notariële Beroepsorganisatie (KNB) heeft, gebaseerd op de stappen van deze meldcode, een stappenplan ontwikkeld voor notarissen over wat zij kunnen doen bij constatering of vermoeden van financieel misbruik. Dit stappenplan KNB), dat ertoe strekt dat de notaris zich vergewist van de wilsbekwaamheid van zijn cliënt, past goed in de taakopvatting van de notaris zoals hierboven beschreven. Deze actieve houding van de notaris is dus reeds geworteld in zowel de beroepsethiek als in de rechtspraak.</text:p>
      <text:p text:style-name="ifm_p_mt.3.76mm_ifm">Vraag 4</text:p>
      <text:p text:style-name="ifm_p_ifm">Zijn er in uw ogen ook stappen die het notariaat in dit kader zonder wetsaanpassing zelfstandig kan zetten, specifiek in het voorkomen van financiële uitbuiting van ouderen? Zo ja, waar denkt u dan aan?</text:p>
      <text:p text:style-name="ifm_p_mt.3.76mm_ifm">Antwoord 4</text:p>
      <text:p text:style-name="ifm_p_ifm">De notarissen kunnen met de meldcode huiselijk geweld en kindermishandeling werken, net zoals allerlei beroepsgroepen dat deden, ook voordat de meldcode voor deze groepen werd verplicht. De meldcode wordt door de beroepsgroepen geschikt gemaakt voor de eigen situatie. Notarissen kunnen dat ook doen. Dat dit al gebeurt, blijkt uit het stappenplan van de KNB, wat te doen bij een constatering of vermoeden van financieel misbruik. Dit stappenplan is gebaseerd op de meldcode. Daarnaast is het Ministerie van Volksgezondheid, Welzijn en Sport (VWS) in het kader van het Actieplan «Ouderen in veilige handen» gestart met zeven pilots «voorkomen van financiële uitbuiting». In deze pilots wordt, onder regie van de betreffende gemeente (Almere, Den Bosch, Ede, Gouda, Groningen, Haarlem en Rotterdam) nagegaan hoe met verschillende partijen, waaronder de notarissen en de Steunpunten Huiselijk Geweld, dit probleem kan worden aangepakt. De ervaringen en resultaten worden onder andere gebruikt om samen met de KNB na te gaan of en zo ja welke activiteiten / instrumenten er verder nog nodig zijn om het notariaat zo goed mogelijk in staat te stellen om financiële uitbuiting te voorkomen. De pilots lopen tot eind 2014.</text:p>
      <text:h text:style-name="ifm_p_font.bold_mt.5.08mm_page.keep-with-next_ifm" text:outline-level="2">Toelichting:</text:h>
      <text:p text:style-name="ifm_p_mt.4.23mm_ifm">Deze vragen dienen ter aanvulling op eerdere vragen terzake van het lid Recourt (PvdA), ingezonden 4 oktober 2013 (Aanhangsel Handelingen, vergaderjaar 2013–2014, nr. 5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osten en Van Veen over een uitzending waarin aandacht wordt besteed aan het beoordelen van de wilsbekwaamheid door een notaris bij dementie</dc:title>
    <meta:user-defined meta:name="OVERHEIDop.ParlID/DC.identifier">ah-tk-20132014-551</meta:user-defined>
    <meta:user-defined meta:name="OVERHEIDop.vraagnummer">2013Z18939</meta:user-defined>
    <meta:user-defined meta:name="OVERHEIDop.aanhangselNummer">551</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indiener">F. van Oosten</meta:user-defined>
    <meta:user-defined meta:name="OVERHEIDop.ontvanger">F. Teeven</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de leden Van Oosten en Van Veen over een uitzending waarin aandacht wordt besteed aan het beoordelen van de wilsbekwaamheid door een notaris bij dementie</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