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text:p>
      <text:p text:style-name="ifm_p_font.roman_mt.3.76mm_ifm">Vragen van het lid <text:span text:style-name="ifm_span_font.bold_ifm">Leijten</text:span> (SP) aan de minister en staatssecretaris van Volksgezondheid, Welzijn en Sport over <text:span text:style-name="ifm_span_font.italic_ifm">investeren in luxueuze verpleeghuizen door zorgverzekeraar CZ</text:span> (ingezonden 29 augustus 2013).</text:p>
      <text:p text:style-name="ifm_p_font.roman_mt.3.76mm_ifm">Mededeling van staatssecretaris <text:span text:style-name="ifm_span_font.bold_ifm">Van Rijn</text:span> (Volksgezondheid, Welzijn en Sport) (ontvangen 20 september 2013)</text:p>
      <text:p text:style-name="ifm_p_mt.3.76mm_ifm">Vraag 1</text:p>
      <text:p text:style-name="ifm_p_ifm">Wat is uw reactie op het bericht dat zorgverzekeraar CZ geld steekt in luxueuze verpleeghuizen voor Alzheimerpatiënten?<text:note text:id="ID-2013Z16218-d38e50" text:note-class="footnote"><text:note-citation text:label="1 ">1</text:note-citation><text:note-body><text:p text:style-name="ifm_p_font.normal_size.6.93pt_mt..5mm_indent.-0.1161in_mleft.0.1161in_ifm">Het Financieele Dagblad, 27 augustus 2013: «Zorgverzekeraar CZ steekt geld in luxueuze verpleeghuizen voor alzheimerpatiënten»</text:p></text:note-body></text:note></text:p>
      <text:p text:style-name="ifm_p_mt.3.76mm_ifm">Vraag 2</text:p>
      <text:p text:style-name="ifm_p_ifm">Is het zo dat alleen mensen die minimaal 4.000 euro per maand kunnen betalen voor zorg voldoende verzorging kunnen krijgen? Zo nee, waarom suggereert CZ dit dan? Zo ja, vindt u dit fatsoenlijk overheidsbeleid?</text:p>
      <text:p text:style-name="ifm_p_mt.3.76mm_ifm">Vraag 3</text:p>
      <text:p text:style-name="ifm_p_ifm">Vindt u het een goede ontwikkeling dat een verzekeraar de suggestie wekt dat de reguliere ouderenzorg ondermaats is en dat dit kan worden gerepareerd door duizenden euro’s eigen bijdragen per maand extra te vragen? Kunt u uw antwoord toelichten?</text:p>
      <text:p text:style-name="ifm_p_mt.3.76mm_ifm">Vraag 4</text:p>
      <text:p text:style-name="ifm_p_ifm">Deelt u de mening dat de dikte van de portemonnee niet zou moeten uitmaken voor de kwaliteit en continuïteit van zorg waarop ieder mens recht heeft? Zo nee, waarom niet?</text:p>
      <text:p text:style-name="ifm_p_mt.3.76mm_ifm">Vraag 5</text:p>
      <text:p text:style-name="ifm_p_ifm">Zullen de luxe verpleeghuizen van CZ, die via de investeringstak Cbusinez worden gefinancierd, via een AWBZ-erkenning ook in aanmerking komen voor AWBZ-gelden? Kunt u uw antwoord toelichten?</text:p>
      <text:p text:style-name="ifm_p_mt.3.76mm_ifm">Vraag 6</text:p>
      <text:p text:style-name="ifm_p_ifm">Vindt u de vermenging van zorgverzekeraar en zorgaanbieder nog steeds wenselijk, ondanks het fusieverbod van het vorige kabinet, het risico op valse concurrentie en het risico dat de verzekeraar op de stoel van de arts gaat zitten?</text:p>
      <text:p text:style-name="ifm_p_mt.3.76mm_ifm">Vraag 7</text:p>
      <text:p text:style-name="ifm_p_ifm">Hoe is het mogelijk dat de investeringstak Cbusinez van CZ onafhankelijk kan opereren van de zorgverzekeraar, terwijl zij wel degelijk met elkaar zijn verbonden?</text:p>
      <text:p text:style-name="ifm_p_mt.3.76mm_ifm">Vraag 8</text:p>
      <text:p text:style-name="ifm_p_ifm">Zit er in de investeringstak Cbusinez van CZ ook geld dat is verkregen uit de opbrengsten van de basisverzekeringspremie die verzekerden betalen? Zo ja, hoeveel is dit en hoe wordt dit verantwoord?</text:p>
      <text:p text:style-name="ifm_p_mt.3.76mm_ifm">Vraag 9</text:p>
      <text:p text:style-name="ifm_p_ifm">Vindt u het acceptabel dat premiegelden worden gebruikt voor het organiseren van tweedeling in de ouderenzorg? Kunt u uw antwoord toelichten?</text:p>
      <text:h text:style-name="ifm_p_font.bold_mt.5.08mm_page.keep-with-next_ifm" text:outline-level="2">Mededeling</text:h>
      <text:p text:style-name="ifm_p_mt.4.23mm_ifm">De vragen van het Kamerlid Leijten (SP) over investeren in luxueuze verpleeghuizen door zorgverzekeraar CZ (2013Z16218) kunnen tot mijn spijt niet binnen de gebruikelijke termijn worden beantwoord.</text:p>
      <text:p text:style-name="ifm_p_ifm">De reden van het uitstel is dat uitvraag van gegevens bij derden dient plaats te vinden en dat vergt meer tij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Kamerlid Leijten over investeren in luxueuze verpleeghuizen door zorgverzekeraar CZ</dc:title>
    <meta:user-defined meta:name="OVERHEIDop.ParlID/DC.identifier">ah-tk-20132014-55</meta:user-defined>
    <meta:user-defined meta:name="OVERHEIDop.vraagnummer">2013Z16218</meta:user-defined>
    <meta:user-defined meta:name="OVERHEIDop.aanhangselNummer">5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
    <meta:user-defined meta:name="OVERHEIDop.vergaderjaar">2013-2014</meta:user-defined>
    <meta:user-defined meta:name="DCTERMS.W3CDTF/OVERHEIDop.datumOntvangst">2013-09-20</meta:user-defined>
    <meta:user-defined meta:name="OVERHEID.StatenGeneraal/DC.creator">Tweede Kamer der Staten-Generaal</meta:user-defined>
    <dc:language>nl</dc:language>
    <meta:user-defined meta:name="DCTERMS.alternative"/>
    <meta:user-defined meta:name="DC.title">Uitstel beantwoording vragen van het Kamerlid Leijten over investeren in luxueuze verpleeghuizen door zorgverzekeraar CZ</meta:user-defined>
    <meta:user-defined meta:name="DCTERMS.W3CDTF/DCTERMS.available">2013-09-24</meta:user-defined>
    <meta:user-defined meta:name="OVERHEIDop.publicationName">Kamervragen (Aanhangsel)</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