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het lid <text:span text:style-name="ifm_span_font.bold_ifm">Jasper van Dijk</text:span> (SP) aan de staatssecretaris van Onderwijs, Cultuur en Wetenschap over <text:span text:style-name="ifm_span_font.italic_ifm">«de Superschool»</text:span> (Ingezonden op 3 oktober 2013).</text:p>
      <text:p text:style-name="ifm_p_font.roman_mt.3.76mm_ifm">Antwoord van staatssecretaris <text:span text:style-name="ifm_span_font.bold_ifm">Dekker</text:span> (Onderwijs, Cultuur en Wetenschap) (ontvangen 18 november 2013).</text:p>
      <text:p text:style-name="ifm_p_mt.3.76mm_ifm">Vraag 1</text:p>
      <text:p text:style-name="ifm_p_ifm">Wat is uw oordeel over de uitzending «de Superschool» van Tegenlicht?<text:note text:id="ID-2013Z18771-d38e58" text:note-class="footnote"><text:note-citation text:label="1 ">1</text:note-citation><text:note-body><text:p text:style-name="ifm_p_font.normal_size.6.93pt_mt..5mm_indent.-0.1161in_mleft.0.1161in_ifm">Tegenlicht, 30 september 2013</text:p></text:note-body></text:note></text:p>
      <text:p text:style-name="ifm_p_mt.3.76mm_ifm">Antwoord 1</text:p>
      <text:p text:style-name="ifm_p_ifm">Ik ben onder de indruk van de bevlogenheid van dhr. Van ’t Zelfde, de directeur van osg Hugo de Groot, die centraal stond in de uitzending «de Superschool». Ik ben blij met enthousiaste personen uit het onderwijsveld, die ervoor willen zorgen dat de onderwijskansen van kinderen centraal staan. Ik weet echter nog niet precies hoe het initiatief van «de Superschool» eruit ziet.</text:p>
      <text:p text:style-name="ifm_p_mt.3.76mm_ifm">Vraag 2</text:p>
      <text:p text:style-name="ifm_p_ifm">Hoe oordeelt u over het plan voor een «superschool» voor leerlingen van 2 tot en met 18 jaar?</text:p>
      <text:p text:style-name="ifm_p_mt.3.76mm_ifm">Antwoord 2</text:p>
      <text:p text:style-name="ifm_p_ifm">De doelen die de initiatiefnemer nastreeft zijn prijzenswaardig en passen nadrukkelijk binnen mijn eigen beleid, zoals het verminderen van schooluitval, het verbeteren van de onderwijsresultaten, het stimuleren van excellentie en het verbeteren van de aansluiting tussen kinderopvang, voor- en vroegschoolse educatie, primair onderwijs en voortgezet onderwijs. Een oordeel over het plan kan ik pas vellen op basis van een projectplan en nadere bestudering daarvan. Hierover zijn afspraken met de initiatiefnemer en het betrokken schoolbestuur gemaakt.</text:p>
      <text:p text:style-name="ifm_p_mt.3.76mm_ifm">Vraag 3</text:p>
      <text:p text:style-name="ifm_p_ifm">Vindt u het aanvaardbaar dat omringende scholen de «superschool» kunnen tegenhouden als gevolg van de regels over het stichten van een nieuwe school? Bent u bereid (desgewenst op basis van een experimenteerbepaling) een licentie voor een basisschool te verlenen?</text:p>
      <text:p text:style-name="ifm_p_mt.3.76mm_ifm">Antwoord 3</text:p>
      <text:p text:style-name="ifm_p_ifm">Er is op dit moment geen sprake van het stichten van een nieuwe school; van tegenhouden op basis van deze regels is nu dus ook geen sprake. Wel is het denkbaar dat bestaande scholen, bijvoorbeeld van hetzelfde bestuur, aansluiten bij dit initiatief. Zie verder mijn antwoord op vraag 2.</text:p>
      <text:p text:style-name="ifm_p_mt.3.76mm_ifm">Vraag 4</text:p>
      <text:p text:style-name="ifm_p_ifm">Hoe oordeelt u over de «koehandel» met van school verwijderde leerlingen? Deelt u de mening dat er altijd opvangvoorzieningen (zoals time-outvoorzieningen) beschikbaar moeten zijn voor dit soort leerlingen, opdat een dergelijke koehandel wordt voorkomen?</text:p>
      <text:p text:style-name="ifm_p_mt.3.76mm_ifm">Antwoord 4</text:p>
      <text:p text:style-name="ifm_p_ifm">Alle leerplichtige jongeren hebben recht op onderwijs. Als dat (tijdelijk) niet kan op de school waarop de leerling staat ingeschreven, dan zijn daar voorzieningen voor zoals Rebound, Herstart en Op de Rails. Ik financier deze voorzieningen en ook de extra voorzieningen die zijn opgenomen in de Regeling regionale aanpak voortijdig schoolverlaten. Daarnaast kunnen scholen er voor kiezen om afspraken te maken over het toelaten van elkaars leerlingen als een school een leerling wenst te verwijderen.</text:p>
      <text:p text:style-name="ifm_p_mt.3.76mm_ifm">Vraag 5</text:p>
      <text:p text:style-name="ifm_p_ifm">Deelt u de mening dat middelbare scholen – met name in de bovenbouw – uitsluitend universitair geschoolde docenten zouden moeten aanstellen? Wat gaat u doen om dit te bereiken?</text:p>
      <text:p text:style-name="ifm_p_mt.3.76mm_ifm">Antwoord 5</text:p>
      <text:p text:style-name="ifm_p_ifm">Ik ga stimuleren dat er meer masteropgeleiden in het voortgezet onderwijs komen. Deze ambitie heb ik reeds in de lerarenagenda 2013–2020 (Kamerstuk 23 923, nr. 171) verwoord. In de sectorakkoorden maak ik hierover afspraken met de VO-raad. Ik voel me in deze ambitie gesteund door de motie Duisenberg (33 750-VIII, nr. 21).</text:p>
      <text:p text:style-name="ifm_p_mt.3.76mm_ifm">Vraag 6</text:p>
      <text:p text:style-name="ifm_p_ifm">Onderschrijft u het betoog van de directeur dat onvoldoende geld «in de klas terechtkomt» omdat er teveel geld aan de strijkstok van het onderwijsmanagement blijft hangen? Wat gaat u doen om deze situatie te verbeteren?</text:p>
      <text:p text:style-name="ifm_p_mt.3.76mm_ifm">Antwoord 6</text:p>
      <text:p text:style-name="ifm_p_ifm">Dit betoog onderschrijf ik niet. De overhead in het funderend onderwijs is laag in vergelijking met andere sectoren. Daarnaast is sinds 1 januari van dit jaar de Wet bezoldiging topfunctionarissen publieke en semipublieke sector (WNT) van kracht. Daarmee wordt de bezoldiging van bestuurders gemaximeerd. Voor de bezoldiging van onderwijsbestuurders is een sectoraal maximum vastgesteld, dat fors lager ligt dan het maximum op basis van de WNT. Bovendien is dit verlaagde plafond in de sectoren primair en voortgezet onderwijs op basis van een cao verder onderverdeeld in salarisklassen, zodat niet iedere bestuurder dit verlaagde maximum kan bereiken. Hiermee wordt voorkomen dat een onevenredig deel van de onderwijsmiddelen aan de beloning van de onderwijsbestuurders wordt besteed. Verder is het aan schoolbesturen om de ruimte voor financiële keuzes binnen de lumpsumfinanciering te benutten, op grond van de eigen meerjarige visie en de financiële en onderwijsinhoudelijke prioriteiten. Uiteraard dienen deze keuzes plaats te vinden binnen de daartoe gestelde wettelijke kaders over inzet van bekostiging, verantwoording en toezicht.</text:p>
      <text:p text:style-name="ifm_p_mt.3.76mm_ifm">Vraag 7</text:p>
      <text:p text:style-name="ifm_p_ifm">Deelt u over het algemeen de mening dat een bevlogen directeur met constructieve ideeën over onderwijs moet worden gestimuleerd in plaats van belemmerd door bureaucratische rompslomp?</text:p>
      <text:p text:style-name="ifm_p_mt.3.76mm_ifm">Antwoord 7</text:p>
      <text:p text:style-name="ifm_p_ifm">Ja, ik ben enthousiast over initiatieven die bijdragen aan de onderwijskansen va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de Superschool’</dc:title>
    <meta:user-defined meta:name="OVERHEIDop.ParlID/DC.identifier">ah-tk-20132014-541</meta:user-defined>
    <meta:user-defined meta:name="OVERHEIDop.vraagnummer">2013Z18771</meta:user-defined>
    <meta:user-defined meta:name="OVERHEIDop.aanhangselNummer">54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het lid Jasper van Dijk over ‘de Superschool’</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