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Ulenbelt</text:span> (SP) aan de minister van Sociale Zaken en Werkgelegenheid over <text:span text:style-name="ifm_span_font.italic_ifm">de uitzending van Kassa «Kwaliteit holt achteruit in de kinderopvang»</text:span> (ingezonden 21 oktober 2013).</text:p>
      <text:p text:style-name="ifm_p_font.roman_mt.3.76mm_ifm">Antwoord van minister <text:span text:style-name="ifm_span_font.bold_ifm">Asscher</text:span> (Sociale Zaken en Werkgelegenheid) (ontvangen 18 november 2013).</text:p>
      <text:p text:style-name="ifm_p_mt.3.76mm_ifm">Vraag 1</text:p>
      <text:p text:style-name="ifm_p_ifm">Wat is uw reactie op de uitzending van Kassa «Kwaliteit holt achteruit in de kinderopvang»?<text:note text:id="ID-2013Z20207-d38e51" text:note-class="footnote"><text:note-citation text:label="1 ">1</text:note-citation><text:note-body><text:p text:style-name="ifm_p_font.normal_size.6.93pt_mt..5mm_indent.-0.1161in_mleft.0.1161in_ifm">Uitzending Kassa, 12 oktober 2013</text:p><text:p text:style-name="ifm_p_font.normal_size.6.93pt_indent.-0.1161in_mleft.0.1161in_ifm">http://kassa.vara.nl/tv/afspeelpagina/fragment/kwaliteit-holt-achteruit-in-de-kinderopvang/speel/1/</text:p></text:note-body></text:note></text:p>
      <text:p text:style-name="ifm_p_mt.3.76mm_ifm">Antwoord 1</text:p>
      <text:p text:style-name="ifm_p_ifm">Ik heb met belangstelling kennis genomen van deze uitzending van Kassa.</text:p>
      <text:p text:style-name="ifm_p_mt.3.76mm_ifm">Vraag 2</text:p>
      <text:p text:style-name="ifm_p_ifm">Deelt u de overtuiging dat de beroepskracht kind ratio één van de belangrijkste minimale kwaliteitseisen in de kinderopvang is? Zo ja, vindt u het verontrustend dat wederom blijkt dat niet altijd aan deze wettelijke norm wordt voldaan?</text:p>
      <text:p text:style-name="ifm_p_mt.3.76mm_ifm">Antwoord 2</text:p>
      <text:p text:style-name="ifm_p_ifm">Ja, ik deel de overtuiging dat de beroepskracht-kindratio één van de belangrijkste kwaliteitseisen in de kinderopvang is. Signalen dat organisaties in de kinderopvang niet voldoen aan de beroepskracht-kindratio, zoals uit het onderzoek van Abvakabo FNV naar voren komt, zijn zorgelijk. Kinderopvangorganisaties moeten voldoen aan de geldende eisen ten aanzien van de beroepskracht-kindratio. De GGD houdt hier toezicht op. Daar waar overtredingen worden geconstateerd, handhaven gemeenten. Locaties waar veelvuldig en/of zware overtredingen (zoals op de beroepskracht-kindratio) worden geconstateerd, worden in het kader van het risicogestuurd toezicht extra vaak bezocht door de GGD.</text:p>
      <text:p text:style-name="ifm_p_mt.3.76mm_ifm">Vraag 3</text:p>
      <text:p text:style-name="ifm_p_ifm">Bereiken u ook signalen over pedagogisch medewerkers die door hun leidinggevende geacht worden te sjoemelen met de cijfers over de beroepskracht kind ratio? Zo ja, wat doet u met deze signalen? Zo nee, acht u het noodzakelijk onderzoek te doen naar misstanden om een goed beeld te krijgen van de omvang van eventuele problemen?</text:p>
      <text:p text:style-name="ifm_p_mt.3.76mm_ifm">Vraag 4</text:p>
      <text:p text:style-name="ifm_p_ifm">Deelt u de mening dat het onaanvaardbaar is dat de inspectie in sommige gevallen bewust om de tafel wordt geleid? Zo ja, deelt u de mening dat de inspectie geen goed beeld kan krijgen van de werkelijke situatie in de kinderopvang, als in het geval van controle er bijvoorbeeld paniek ontstaat en zelfs mensen van kantoor en de huishoudelijke dienst worden geplukt om op dat moment maar te kunnen voldoen aan de beroepskracht kind ratio?</text:p>
      <text:p text:style-name="ifm_p_mt.3.76mm_ifm">Vraag 5</text:p>
      <text:p text:style-name="ifm_p_ifm">Bent u voornemens zo spoedig mogelijk met een voorstel te komen opdat wordt voorkomen dat de voorschriften rond kinderopvang nog langer worden ontdoken?</text:p>
      <text:p text:style-name="ifm_p_mt.3.76mm_ifm">Antwoord op de vragen 3, 4 en 5</text:p>
      <text:p text:style-name="ifm_p_mt.3.76mm_ifm">Ik heb geen signalen het op grote schaal voorkomt dat werknemers onder druk worden gezet om een onjuiste stand van zaken voor te stellen. Met de GGD en VNG worden periodiek signalen vanuit het toezicht en de handhaving besproken. Ik acht het niet noodzakelijk om aanvullend hierop onderzoek te doen.</text:p>
      <text:p text:style-name="ifm_p_ifm">Ik vind situaties waarin de inspectie bewust om de tuin wordt geleid onaanvaardbaar. In het algemeen kunnen inspecteurs echter een redelijk goed beeld opbouwen van de heersende praktijk. Ten aanzien van de beroepskracht-kindratio benut de inspecteur meerdere informatiebronnen bij de controle. De GGD kijkt niet alleen naar het aantal personen dat op dat moment op een groep kinderen staat, maar bijvoorbeeld ook naar de personeelsplanningen en beroepskwalificaties. Bij de controle op basis van deze informatiebronnen zal een locatiemanager door de mand vallen indien er mensen van kantoor en de huishoudelijke dienst op de groep staan.</text:p>
      <text:p text:style-name="ifm_p_ifm">Het is echter evident dat de GGD niet alles ziet. Toezicht en handhaving zijn de laatste schakels in de keten. Ook pedagogisch medewerkers hebben vanuit hun professie een eigen verantwoordelijkheid om zelf (eventueel anoniem) overtredingen te melden bij de GGD. Op basis van deze meldingen kan de GGD vervolgens gericht actie ondernemen. Ik zal over deze werkwijze in gesprek gaan met vertegenwoordigende organisaties van de pedagogisch medewerkers, ondernemers en de GGD’en.</text:p>
      <text:p text:style-name="ifm_p_mt.3.76mm_ifm">Vraag 6</text:p>
      <text:p text:style-name="ifm_p_ifm">Hebben kinderdagverblijven, ondanks bezuinigingen van 1 miljard euro in 2 jaar tijd, volgens u voldoende middelen en personeel om aan de beroepskracht kind ratio kunnen voldoen? Zo ja, wat is volgens u de oorzaak dat niet altijd aan de beroepskracht kind ratio wordt voldaan? Zo nee, acht u uzelf medeverantwoordelijk voor het tekort aan middelen en personeel en de gevolgen daarvan?</text:p>
      <text:p text:style-name="ifm_p_mt.3.76mm_ifm">Vraag 7</text:p>
      <text:p text:style-name="ifm_p_ifm">Hoe voorkomt u dat de bezuiniging van 1 miljard euro op kinderopvang in de afgelopen 2 jaar er toe zal leiden dat kinderdagverblijven de beroepskracht kind ratio loslaten, aangezien zij zich genoodzaakt voelen om overal op te bezuinigen?</text:p>
      <text:p text:style-name="ifm_p_mt.3.76mm_ifm">Antwoord op de vragen 6 en 7</text:p>
      <text:p text:style-name="ifm_p_ifm">De bezuiniging op de toeslag die ouders krijgen heeft gevolgen gehad voor kinderopvangondernemers. Daarbij is de vraag naar kinderopvang ook ten gevolge van de toename van de werkloosheid gedaald en hebben sommige ouders mogelijk een nieuwe afweging gemaakt over hun gebruik van kinderopvang.</text:p>
      <text:p text:style-name="ifm_p_ifm">De daling van de vraag naar opvang heeft ervoor gezorgd dat de opbrengsten van instellingen daalden. Hierdoor is het voor kinderopvangondernemers noodzakelijk om ook de kosten omlaag te brengen. Dit betekent niet dat kwaliteitseisen losgelaten (kunnen) worden en de beroepskracht-kindratio niet hoeft te worden nageleefd. Het is aan kinderopvangondernemers om het aanbod te bepalen, zolang de opvang maar voldoet aan de geldende wettelijke (kwaliteits)eisen.</text:p>
      <text:p text:style-name="ifm_p_mt.3.76mm_ifm">Vraag 8</text:p>
      <text:p text:style-name="ifm_p_ifm">Bent u van mening dat er voldoende wordt gecontroleerd op de beroepskracht kind ratio? Denkt u dat de inspectie beter zou kunnen en/of moeten controleren? Welke verantwoordelijkheid heeft u zelf in het aanpakken van de misstanden rondom de beroepskracht kind ratio?</text:p>
      <text:p text:style-name="ifm_p_mt.3.76mm_ifm">Vraag 9</text:p>
      <text:p text:style-name="ifm_p_ifm">Heeft de GGD in het kader van het risicogestuurd toezicht locaties waar veelvuldig (zware) overtredingen (zoals op de beroepskracht kind ratio) worden geconstateerd, extra vaak bezocht? Zo ja, wilt u de Kamer hierover informeren?</text:p>
      <text:p text:style-name="ifm_p_mt.3.76mm_ifm">Antwoord op de vragen 8 en 9</text:p>
      <text:p text:style-name="ifm_p_ifm">Er wordt voldoende gecontroleerd op de beroepskracht-kindratio. Binnen het risicogestuurd toezicht behoort de beroepskracht-kindratio tot de inspectie-items die bij het jaarlijks toezicht aan bod komen. Locaties waar veelvuldig overtredingen op de beroepskracht-kindratio worden geconstateerd, worden extra vaak bezocht door de GGD. Risicogestuurd toezicht maakt het voor de GGD mogelijk om locaties waar zorgen over de kwaliteit zijn, bijvoorbeeld over de beroepskracht-kindratio, frequenter te bezoeken en/of intensiever (diepgaander) te inspecteren. Dit gebeurt dan ook in de praktijk.</text:p>
      <text:p text:style-name="ifm_p_ifm">De GGD maakt bij de controle gebruik van verschillende informatiebronnen (zie ook het antwoord op vraag 3, 4 en 5). Ik ben eindverantwoordelijk voor het systeem van toezicht en handhaving. Binnen dat systeem wil ik meer toe naar kwaliteitstoezicht. Hierover ontvangt u een separate brief voor de begrotingsbehandeling van mijn departement. Gemeenten zijn verantwoordelijk voor het toezicht en de handhaving binnen de gemeente. Daar waar sprake is van misstanden rondom de beroepskracht-kindratio, zijn primair gemeenten aan zet vanuit hun rol als handhaver. Meer informatie hierover ontvangt u met het landelijk oordeel van de Inspectie van het Onderwijs over de jaren 2012 en 2013, dat in het eerste kwartaal van 2014 gereed is en aan de Tweede Kamer zal worden aangeboden.</text:p>
      <text:p text:style-name="ifm_p_mt.3.76mm_ifm">Vraag 10</text:p>
      <text:p text:style-name="ifm_p_ifm">In hoeverre is het op 1 juli van dit jaar ingevoerde vier ogen principe inmiddels dagelijkse praktijk? Bent u tevreden over de wijze waarop gemeenten toezicht houden en handhaven op het vier ogen principe? Ziet u gevaren voor het vier ogen principe en dus voor de veiligheid van kinderen nu er wederom berichten verschijnen dat pedagogisch medewerkers nog steeds te vaak alleen staan op een (te grote) groep?</text:p>
      <text:p text:style-name="ifm_p_mt.3.76mm_ifm">Antwoord 10</text:p>
      <text:p text:style-name="ifm_p_ifm">De invoering van het vierogenprincipe is nog niet geëvalueerd. Op 3 december 2013 vindt een expertmeeting plaats, waarbij de eerste ervaringen met het vierogenprincipe in de praktijk worden besproken met GGD Nederland, de VNG, de Brancheorganisatie Kinderopvang en BOinK. Wat betreft de uitvoering van het vierogenprinicpe staat centraal dat kinderopvangondernemers zich aan de bestaande wet- en regelgeving moeten houden. Dat geldt ook voor het vierogenprincipe: er moet altijd iemand mee kunnen kijken of mee kunnen luisteren met een beroepskracht.</text:p>
      <text:p text:style-name="ifm_p_mt.3.76mm_ifm">Vraag 11</text:p>
      <text:p text:style-name="ifm_p_ifm">Wat vindt u ervan dat er in de praktijk vaak niets terecht komt van een stamgroep, maar dat er juist steeds vaker met kinderen «geschoven» wordt en kinderen hierdoor steeds vaker wisselende gezichten zien? Welke actie gaat u hiertegen ondernemen?</text:p>
      <text:p text:style-name="ifm_p_mt.3.76mm_ifm">Antwoord 11</text:p>
      <text:p text:style-name="ifm_p_ifm">Situaties waarin kinderen te veel wisselende gezichten zien acht ik ongewenst. Daarom geldt de hoofdregel dat een kind in één stamgroep<text:note text:id="ID-538-d38e197" text:note-class="footnote"><text:note-citation text:label="2 ">2</text:note-citation><text:note-body><text:p text:style-name="ifm_p_font.normal_size.6.93pt_mt..5mm_indent.-0.1161in_mleft.0.1161in_ifm">vaste groep kinderen in de dagopvang in een passend ingerichte vaste groepsruimte.</text:p></text:note-body></text:note> zit en de regel dat aan een kind ten hoogste drie vaste beroepskrachten worden toegewezen, waarvan per dag ten minste één beroepskracht werkzaam is in de groep van dat kind. De uitzonderingen die hierop geformuleerd zijn in de regelgeving moeten uitzonderingen blijven. Daarom blijf ik de werking van de wet- en regelgeving nauwlettend volgen.</text:p>
      <text:p text:style-name="ifm_p_mt.3.76mm_ifm">Vraag 12</text:p>
      <text:p text:style-name="ifm_p_ifm">Erkent u dat pedagogisch medewerkers soms ogen en oren tekort komen op de werkvloer? Wat is uw antwoord aan deze medewerkers?</text:p>
      <text:p text:style-name="ifm_p_mt.3.76mm_ifm">Antwoord 12</text:p>
      <text:p text:style-name="ifm_p_ifm">In de Regeling kwaliteit kinderopvang en peuterspeelzalen (Staatscourant 2012 nr. 21891) is geregeld dat de groepsgrootte en groepssamenstelling in de juiste verhouding staat tot het aantal pedagogisch medewerkers. De GGD houdt hierop toezicht. Als de GGD concludeert dat niet aan de eisen wordt voldaan, zal de gemeente handhaven. Medewerkers die met te weinig beroepskrachten op een groep staan, kunnen dit aan de GGD melden.</text:p>
      <text:p text:style-name="ifm_p_mt.3.76mm_ifm">Vraag 13</text:p>
      <text:p text:style-name="ifm_p_ifm">Wat is uw reactie op de uitspraak van de directeur van de Brancheorganisatie Kinderopvang, die zegt dat mensen die met hart en ziel in de kinderopvang werken, merken dat wat ze graag willen doen steeds minder lukt? Erkent ook u dat dit een landelijk beeld is? Erkent ook u dat dit een rechtstreeks en onvermijdelijk gevolg is van de bezuinigingen?</text:p>
      <text:p text:style-name="ifm_p_mt.3.76mm_ifm">Antwoord 13</text:p>
      <text:p text:style-name="ifm_p_ifm">Ik merk dat veel mensen die in de kinderopvang werken dat met hart en ziel doen. De uitspraak van de directeur van de Brancheorganisatie wil ik graag onderschrijven. In de opmerking dat deze mensen niet kunnen doen wat nodig is, herken ik geen landelijk beeld. Ik onderken dat in de huidige economische situatie ondernemers genoodzaakt zijn om op de kosten te letten. Maar zij moeten te allen tijde aan de wettelijke kwaliteitseisen voldoen. Daarop kunnen zij dus niet bezuinigen. Ten aanzien van de gevolgen van de bezuinigingen verwijs ik naar het antwoord op vraag 6 en 7.</text:p>
      <text:p text:style-name="ifm_p_mt.3.76mm_ifm">Vraag 14</text:p>
      <text:p text:style-name="ifm_p_ifm">Kunt u de constatering van de Abvakabo bevestigen dat door het ontslaan van een deel van het personeel er een enorme werkdruk ontstaat voor degenen die achter blijven, met minder taakuren maar met meer taken die eigenlijk door bijvoorbeeld pedagogen of huishoudelijk personeel zouden moeten worden uitgevoerd?</text:p>
      <text:p text:style-name="ifm_p_mt.3.76mm_ifm">Vraag 15</text:p>
      <text:p text:style-name="ifm_p_ifm">Vindt u het aanvaardbaar dat pedagogische medewerkers wegens personeelstekort als gevolg van de bezuinigingen steeds meer tijd kwijt zijn aan extra huishoudelijk taken, wat ten koste gaat van bijvoorbeeld extra aandacht voor de wenperiode van kinderen, zindelijkheidstraining en het voorbereiden van knutselwerk?</text:p>
      <text:p text:style-name="ifm_p_mt.3.76mm_ifm">Vraag 16</text:p>
      <text:p text:style-name="ifm_p_ifm">Wat vindt u van de suggestie van het aanstellen van een vaste hulp op de groep die huishoudelijke taken op zich kan nemen?</text:p>
      <text:p text:style-name="ifm_p_mt.3.76mm_ifm">Antwoord op de vragen 14, 15 en 16</text:p>
      <text:p text:style-name="ifm_p_ifm">De constatering van Abvakabo FNV kan ik niet bevestigen. Echter, ik vind het niet wenselijk als de pedagogisch medewerker de vereiste pedagogische werkzaamheden niet kan verrichten. Het is ook niet wenselijk als de huishoudelijke taken niet uitgevoerd kunnen worden. Het is aan ondernemers om hun bedrijfsvoering zo in te richten dat zowel het pedagogische werk met kinderen als de huishoudelijke taken goed worden uitgevoerd, binnen de geldende wet- en regelgeving. Het al dan niet aanstellen van een vast hulp op de groep is een keuze die de ondernemer maakt.</text:p>
      <text:p text:style-name="ifm_p_mt.3.76mm_ifm">Vraag 17</text:p>
      <text:p text:style-name="ifm_p_ifm">Wat vindt u van de suggestie om meer hoger opgeleid personeel in de kinderopvang aan te stellen?</text:p>
      <text:p text:style-name="ifm_p_mt.3.76mm_ifm">Antwoord 17</text:p>
      <text:p text:style-name="ifm_p_ifm">De kwaliteit van de kinderopvang is gebaat bij een goede functiedifferentiatie. Dat betekent bijvoorbeeld een goede mix van mbo’ers en hbo’ers op de locatie.</text:p>
      <text:p text:style-name="ifm_p_mt.3.76mm_ifm">Vraag 18</text:p>
      <text:p text:style-name="ifm_p_ifm">Wat is uw reactie op de bijzonder hoogleraar kinderopvang die zegt dat de kwaliteit van kinderopvang tussen 2009 en 2012 eindelijk weer is gestegen, maar omdat er het laatste jaar heel veel druk op de kinderopvang staat, de sector gillend hard wordt afgebroken en er barsten in het kinderopvangstelsel ontstaan waardoor mensen in de knel komen en op een gegeven moment afglijden?</text:p>
      <text:p text:style-name="ifm_p_mt.3.76mm_ifm">Antwoord 18</text:p>
      <text:p text:style-name="ifm_p_ifm">De meest recente kwaliteitspeiling van de kinderdagverblijven (0 – 4 jaar) laat een positief beeld zien, mede als gevolg van de aandacht voor kwaliteit in de laatste jaren. Er zijn ondernemers die, vanwege een teruglopende vraag, genoodzaakt zijn de kosten omlaag te brengen en minder bereid zijn in kwaliteit te investeren. Er dient altijd aan de wettelijke kwaliteitseisen te worden voldaan. Om ervoor te zorgen dat ondernemers blijven investeren in de kwaliteit heb ik voor de periode 2013–2017 € 20 miljoen beschikbaar gesteld. Hieronder valt tevens de verbetering van taal- en interactievaardigheden (Kamerstukken 2011–2012, 31 322, nr. 173).</text:p>
      <text:p text:style-name="ifm_p_mt.3.76mm_ifm">Vraag 19</text:p>
      <text:p text:style-name="ifm_p_ifm">Wat is uw reactie op de bijzonder hoogleraar kinderopvang die zegt dat wanneer men zich aan de beroepskracht kind ratio houdt, kinderen zich beter kunnen ontwikkelen, een hogere mate van welbevinden kunnen ervaren? Hoe rijmt u deze visie met de misstanden die door Kassa aan de kaak zijn gesteld?</text:p>
      <text:p text:style-name="ifm_p_mt.3.76mm_ifm">Antwoord 19</text:p>
      <text:p text:style-name="ifm_p_ifm">Ik deel dit standpunt. Het is daarom van belang dat de beroepskracht-kindratio altijd wordt nageleefd. De GGD ziet hierop toe en gemeenten handhaven in het geval van overtredingen.</text:p>
      <text:p text:style-name="ifm_p_mt.3.76mm_ifm">Vraag 20</text:p>
      <text:p text:style-name="ifm_p_ifm">Wat is uw reactie op de uitspraken van zowel de bijzonder hoogleraar kinderopvang als de directeur van de Brancheorganisatie Kinderopvang dat de 100 miljoen euro die momenteel alsnog in kinderopvang wordt geïnvesteerd, een mooi begin is, maar wel «too little too late», omdat een kapitaalvernietiging van 1 miljard euro in 2 jaar tijd, niet zomaar wordt hersteld met 100 miljoen euro?</text:p>
      <text:p text:style-name="ifm_p_mt.3.76mm_ifm">Antwoord 20</text:p>
      <text:p text:style-name="ifm_p_ifm">De crisis en de bezuinigingen hebben gevolgen gehad voor het aanbod in de kinderopvangsector. Met de € 100 miljoen heeft het kabinet ervoor gezorgd dat alle toeslaggerechtigde ouders weer recht krijgen op kinderopvangtoeslag en dat de marginale druk wordt verlaagd. Dit kan mogelijk leiden tot een stijging in de vraag naar kinderopvang op termijn, hetgeen weer een beroep doet op ondernemers om hun aanbod daar op af te stemmen.</text:p>
      <text:p text:style-name="ifm_p_mt.3.76mm_ifm">Vraag 21</text:p>
      <text:p text:style-name="ifm_p_ifm">Bent u bereid om het door u eerder dit jaar gedane beroep op de eigen verantwoordelijkheid van beroepskrachten te herhalen, nu wederom blijkt dat personeel uit angst voor de werkgever niet openlijk hun zorgen durft te uiten? Zo ja, bent u bereid om uw boodschap deze keer gerichter over te brengen aan de doelgroep, zodat uw boodschap ook daadwerkelijk zal leiden tot het (anoniem) melden bij de GGD van eventuele overtredingen van de wettelijke kwaliteitseisen in de kinderopvang? Zo nee, wat is dan uw reactie op de boodschap dat personeel in de kinderopvang het niet langer verantwoord vindt om te zwijgen?<text:note text:id="ID-2013Z20207-d38e183" text:note-class="footnote"><text:note-citation text:label="3 ">3</text:note-citation><text:note-body><text:p text:style-name="ifm_p_font.normal_size.6.93pt_mt..5mm_indent.-0.1161in_mleft.0.1161in_ifm">Aanhangsel Handelingen II, vergaderjaar 2012–2013, nr. 2600 (antwoord op vraag 4)</text:p></text:note-body></text:note></text:p>
      <text:p text:style-name="ifm_p_mt.3.76mm_ifm">Antwoord 21</text:p>
      <text:p text:style-name="ifm_p_ifm">Ja, zie de antwoorden op de vragen 3, 4 en 5.</text:p>
      <text:p text:style-name="ifm_p_mt.3.76mm_ifm">Vraag 22</text:p>
      <text:p text:style-name="ifm_p_ifm">Zijn u berichten bekend over contracten met daarin opgenomen clausules over spreekverboden met de media? Zo ja, kunt u de Kamer hierover informeren? Zo nee, ziet u de noodzaak om hier onderzoek naar te doen?</text:p>
      <text:p text:style-name="ifm_p_mt.3.76mm_ifm">Antwoord 22</text:p>
      <text:p text:style-name="ifm_p_ifm">Berichten over spreekverboden zijn mij niet bekend. Afspraken over omgang met de media en communicatie over zaken binnen de organisatie behoren tot het domein van werkgevers 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de uitzending van Kassa ‘Kwaliteit holt achteruit in de kinderopvang’</dc:title>
    <meta:user-defined meta:name="OVERHEIDop.ParlID/DC.identifier">ah-tk-20132014-538</meta:user-defined>
    <meta:user-defined meta:name="OVERHEIDop.vraagnummer">2013Z20207</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Ulenbelt over de uitzending van Kassa ‘Kwaliteit holt achteruit in de kinderopvang’</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