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52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28</text:p>
      <text:p text:style-name="ifm_p_font.roman_mt.3.76mm_ifm">Vragen van het lid <text:span text:style-name="ifm_span_font.bold_ifm">Leegte</text:span> (VVD) aan de minister van Economische Zaken over <text:span text:style-name="ifm_span_font.italic_ifm">de hoge kosten van wind op zee</text:span> (ingezonden 21 oktober 2013).</text:p>
      <text:p text:style-name="ifm_p_font.roman_mt.3.76mm_ifm">Antwoord van minister <text:span text:style-name="ifm_span_font.bold_ifm">Kamp</text:span> (Economische Zaken) (ontvangen 15 november 2013)</text:p>
      <text:p text:style-name="ifm_p_mt.3.76mm_ifm">Vraag 1</text:p>
      <text:p text:style-name="ifm_p_ifm">Kent u het nieuwsbericht «Goedkopere windmolens op zee zijn niet waarschijnlijk»?<text:note text:id="ID-2013Z20206-d38e57" text:note-class="footnote"><text:note-citation text:label="1 ">1</text:note-citation><text:note-body><text:p text:style-name="ifm_p_font.normal_size.6.93pt_mt..5mm_indent.-0.1161in_mleft.0.1161in_ifm">De Volkskrant, zaterdag 12 oktober, p. 22</text:p></text:note-body></text:note></text:p>
      <text:p text:style-name="ifm_p_mt.3.76mm_ifm">Antwoord 1</text:p>
      <text:p text:style-name="ifm_p_ifm">Ja.</text:p>
      <text:p text:style-name="ifm_p_mt.3.76mm_ifm">Vraag 2</text:p>
      <text:p text:style-name="ifm_p_ifm">Hoe beoordeelt u de uitspraak die in dit artikel wordt gedaan dat een kostendaling van windmolens op zee van veertig procent, zoals verondersteld in het Energieakkoord, nogal ambitieus is?</text:p>
      <text:p text:style-name="ifm_p_mt.3.76mm_ifm">Antwoord 2</text:p>
      <text:p text:style-name="ifm_p_ifm">De windenergiesector zelf heeft aangegeven een kostenreductie van veertig procent in 2020 te kunnen realiseren. Dit zijn de partijen die de windmolenparken in de praktijk moeten gaan bouwen. Ik hecht dan ook veel waarde aan het inzicht van de sector en de ondertekening van dit energieakkoord.</text:p>
      <text:p text:style-name="ifm_p_mt.3.76mm_ifm">Vraag 3</text:p>
      <text:p text:style-name="ifm_p_ifm">In het Energieakkoord wordt op basis van een doorrekening van het Energieonderzoek Centrum Nederland (ECN) uitgegaan van een gemiddelde kostprijsreductie van wind op zee met 40% per Megawattuur (MWh), te realiseren over de periode 2014–2024; op welke aannames en cijfermatige onderbouwing is die veronderstelling gebaseerd?</text:p>
      <text:p text:style-name="ifm_p_mt.3.76mm_ifm">Antwoord 3</text:p>
      <text:p text:style-name="ifm_p_ifm">Zoals hierboven is aangegeven, heeft de sector zelf aangegeven 40 procent kostenreductie te kunnen halen. Daaraan heeft zij zich ook gecommitteerd. Het Energieakkoord is door verschillende onafhankelijke organisaties doorgerekend, waaronder ECN. Uit de doorrekening is gebleken dat de gestelde doelstellingen voor duurzame energie binnen bereik zijn met de afspraken uit het SER-akkoord. De expertise van ECN wordt breed erkend en ik heb ook geen reden om hieraan te twijfelen. ECN heeft zijn eigen aannames gehanteerd waarin diverse aspecten en ervaringen zijn meegenomen die representatief zijn voor de ontwikkelingen in de komende jaren. Ik verwijs hier ook graag naar het persbericht over dit onderwerp welke ECN 7 oktober jl. op de website www.ecn.nl heeft geplaatst.</text:p>
      <text:p text:style-name="ifm_p_mt.3.76mm_ifm">Vraag 4</text:p>
      <text:p text:style-name="ifm_p_ifm">Wat zijn de kosten van wind op zee, wanneer conform het Energieakkoord wordt uitgegaan van een opschaling naar een operationeel windvermogen van 4.450 Megawatt (MW) in 2023, als wordt gerekend met het minst gunstige scenario? Kunt u de bandbreedte geven van de kosten van wind op zee volgens het meest gunstige tot en met het minst gunstige scenario?</text:p>
      <text:p text:style-name="ifm_p_mt.3.76mm_ifm">Antwoord 4</text:p>
      <text:p text:style-name="ifm_p_ifm">Om 4.450 MW aan windmolens op zee te hebben draaien in 2023 moet 3.450 MW worden aanbesteed in de periode 2015–2019. Rekening houdend met de overeengekomen kostprijsdaling zal daarvoor een verplichtingenbudget moeten worden opengesteld van in totaal circa € 18 miljard. Dit betreft alle subsidiebeschikkingen die worden aangegaan tot 2020. De uitbetaling vindt plaats over een periode van 15 jaar. Door de SDE+ systematiek staat dit subsidiebudget van tevoren vast omdat de bedragen zijn gemaximeerd. Het verplichtingenbudget geeft de maximale uitgaven weer. De SDE+ beweegt echter mee met de energieprijzen, waardoor de werkelijke uitgaven lager kunnen uitvallen.</text:p>
      <text:p text:style-name="ifm_p_ifm">Zoals reeds eerder aangegeven, is het Energieakkoord doorgerekend door ECN en Planbureau voor de Leefomgeving (PBL) op basis van hun eigen expertise. Zij hebben bevestigd dat het resulterende kasbudget voldoende hoog is om de doelstellingen van 14 procent in 2020 en 16 procent in 2023 te halen. Het is mogelijk dat lagere kasuitgaven volstaan om de doelstellingen te halen. Indien dat het geval is, zullen de budgetten daarop worden aangepast.</text:p>
      <text:p text:style-name="ifm_p_mt.3.76mm_ifm">Vraag 5</text:p>
      <text:p text:style-name="ifm_p_ifm">Tien procent van de kosten van windturbines wordt bepaald door de staalprijs, kunt u aangeven hoe u de prijsontwikkeling van staal ziet? Kunt u ook aangeven hoeveel dodelijke slachtoffers er jaarlijks vallen bij de winning van ijzererts, nodig voor het staal? Wat is uw verwachting als de vraag naar staal door de hoge windturbineambitie zal toenemen, heeft dat een positief of juist negatief effect op het aantal slachtoffers in mijnen?</text:p>
      <text:p text:style-name="ifm_p_mt.3.76mm_ifm">Antwoord 5</text:p>
      <text:p text:style-name="ifm_p_ifm">In de mondiale staalindustrie is op dit moment sprake van een jaarlijkse overcapaciteit van ongeveer 270 mln ton, waarvan naar schatting 38 mln ton in Europa. De verwachting is dat de vraag naar staal voor 2020 niet het oude niveau van voor de crisis zal bereiken, terwijl tegelijkertijd nog capaciteit wordt bijgebouwd in met name ontwikkelende landen. Een (sterke) stijging van de prijs van staal wordt dan ook niet verwacht. Daarnaast stimuleert het Europees innovatiepartnerschap inzake grondstoffen innovatie in de gehele waardeketen van staal, van exploratie en winning tot efficiënte verwerking, recycling en vervanging. In het kader van de Topsectorenaanpak wordt onderzoek gedaan naar funderingen waarbij beton een belangrijke rol speelt en naar nieuwe, hoge sterkte staalsoorten voor onder meer funderingen en masten van windmolens. Gebruik van deze nieuwe staalsoorten resulteert in een flinke kostenreductie.</text:p>
      <text:p text:style-name="ifm_p_ifm">Met betrekking tot de dodelijke slachtoffers kan ik zeggen dat de EU handelsbelemmeringen en oneerlijke praktijken aanpakt door haar markttoegangstrategie op daadkrachtige wijze uit te voeren en ervoor te zorgen dat internationale verbintenissen worden nageleefd.</text:p>
      <text:p text:style-name="ifm_p_mt.3.76mm_ifm">Vraag 6</text:p>
      <text:p text:style-name="ifm_p_ifm">In het Energieakkoord staat dat het Rijk zorgt voor «een allocatie of een aparte categorie binnen het budget van de regeling voor de Stimulering van Duurzame Energieproductie (SDE+) voor wind op zee, dat voldoende is om de hierboven afgesproken uitrol te realiseren»; wat betekent dit als windmolens op zee duurder blijken te zijn dan verondersteld? Komt er dan minder operationeel windvermogen op zee? Of gaat dit dan ten koste van andere vormen van hernieuwbare energie? Of stelt u dan extra middelen beschikbaar, bijvoorbeeld uit uw begroting of uit de SDE+?</text:p>
      <text:p text:style-name="ifm_p_mt.3.76mm_ifm">Antwoord 6</text:p>
      <text:p text:style-name="ifm_p_ifm">De gereserveerde budgetten voor duurzame energie zijn met het Energieakkoord reeds aan uw Kamer gestuurd. Conform mijn antwoord op vraag vier zal er voor wind op zee een verplichtingenbudget moeten worden opengesteld van in totaal circa € 18 miljard. Dit subsidiebudget staat van tevoren vast omdat de bedragen zijn gemaximeerd. Daarnaast is er in 2019 en 2020 in totaal € 350 miljoen extra kasbudget gereserveerd om het doel van 14 procent hernieuwbare energie in 2020 zeker te stellen. Ik zal dat budget alleen inzetten als het nodig blijkt te zijn.</text:p>
      <text:p text:style-name="ifm_p_mt.3.76mm_ifm">Vraag 7</text:p>
      <text:p text:style-name="ifm_p_ifm">Klopt het dat u werkt aan een plan B als alternatief voor dure windparken op zee, bijvoorbeeld het zoeken van samenwerking met Duitsland, waar ook de EU op aandringt?</text:p>
      <text:p text:style-name="ifm_p_mt.3.76mm_ifm">Antwoord 7</text:p>
      <text:p text:style-name="ifm_p_ifm">De Europese Commissie is groot voorstander van het gebruik van flexibele mechanismes. Ook ECN en PBL hebben tijdens onderhandelingen over het energieakkoord geadviseerd om gebruik te maken van de Europese samenwerkingsmechanismes, die de Richtlijn voor duurzame energie biedt.</text:p>
      <text:p text:style-name="ifm_p_ifm">Ik ben voornemens de systematiek verder uit te werken en het Besluit SDE+ aan te passen, zodat de samenwerkingsmechanismes zo nodig gebruikt kunnen worden om het doelbereik te realiseren. Ik heb dit reeds aangegeven in de brief aan uw Kamer over de SDE+ van 31 oktober 2013 (Kamerstuk 31 239, nr. 17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Leegte over de hoge kosten van wind op zee</dc:title>
    <meta:user-defined meta:name="OVERHEIDop.ParlID/DC.identifier">ah-tk-20132014-528</meta:user-defined>
    <meta:user-defined meta:name="OVERHEIDop.vraagnummer">2013Z20206</meta:user-defined>
    <meta:user-defined meta:name="OVERHEIDop.aanhangselNummer">528</meta:user-defined>
    <meta:user-defined meta:name="OVERHEIDop.AanhangselTypen/DC.type">Antwoord</meta:user-defined>
    <meta:user-defined meta:name="OVERHEIDop.Parlementair/DC.type">Aanhangsel van de Handelingen</meta:user-defined>
    <meta:user-defined meta:name="OVERHEIDop.indiener">R.W. Leegte</meta:user-defined>
    <meta:user-defined meta:name="OVERHEIDop.ontvanger">H.G.J. Kamp</meta:user-defined>
    <meta:user-defined meta:name="OVERHEIDop.vergaderjaar">2013-2014</meta:user-defined>
    <meta:user-defined meta:name="DCTERMS.W3CDTF/OVERHEIDop.datumOntvangst">2013-11-15</meta:user-defined>
    <meta:user-defined meta:name="OVERHEID.StatenGeneraal/DC.creator">Tweede Kamer der Staten-Generaal</meta:user-defined>
    <dc:language>nl</dc:language>
    <meta:user-defined meta:name="DCTERMS.alternative"/>
    <meta:user-defined meta:name="DC.title">Antwoord op vragen van het lid Leegte over de hoge kosten van wind op zee</meta:user-defined>
    <meta:user-defined meta:name="DCTERMS.W3CDTF/DCTERMS.available">2013-11-20</meta:user-defined>
    <meta:user-defined meta:name="OVERHEIDop.publicationName">Kamervragen (Aanhangsel)</meta:user-defined>
    <meta:user-defined meta:name="OVERHEID.Organisatietype/OVERHEID.organisationType">staten generaal</meta:user-defined>
    <meta:user-defined meta:name="DCTERMS.W3CDTF/DCTERMS.issued">2013-11-15</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