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Van der Staaij</text:span> (SGP), <text:span text:style-name="ifm_span_font.bold_ifm">Omtzigt</text:span> (CDA), <text:span text:style-name="ifm_span_font.bold_ifm">Ten Broeke</text:span> (VVD), <text:span text:style-name="ifm_span_font.bold_ifm">Servaes</text:span> (PvdA), <text:span text:style-name="ifm_span_font.bold_ifm">Voordewind</text:span> (ChristenUnie), <text:span text:style-name="ifm_span_font.bold_ifm">Van Ojik</text:span> (GroenLinks) en <text:span text:style-name="ifm_span_font.bold_ifm">Van Bommel</text:span> (SP) aan de Minister van Buitenlandse zaken over <text:span text:style-name="ifm_span_font.italic_ifm">het ongekende geweld tegen christenen in Egypte, zoals gedocumenteerd door Amnesty International</text:span> (ingezonden 11 oktober 2013).</text:p>
      <text:p text:style-name="ifm_p_font.roman_mt.3.76mm_ifm">Antwoord van Minister <text:span text:style-name="ifm_span_font.bold_ifm">Timmermans</text:span> (Buitenlandse Zaken) (ontvangen 14 november 2013)</text:p>
      <text:p text:style-name="ifm_p_mt.3.76mm_ifm">Vraag 1</text:p>
      <text:p text:style-name="ifm_p_ifm">Heeft u kennisgenomen van het recente gedetailleerde rapport van Amnesty International, waarin wordt beschreven hoe Koptische christenen op zeer grote schaal het doelwit zijn van aanhangers van de afgezette president Morsi? Hoe beoordeelt u dit rapport?<text:note text:id="ID-2013Z19528-d38e77" text:note-class="footnote"><text:note-citation text:label="1 ">1</text:note-citation><text:note-body><text:p text:style-name="ifm_p_font.normal_size.6.93pt_mt..5mm_indent.-0.1161in_mleft.0.1161in_ifm">http://www.volkskrant.nl/vk/nl/2668/Buitenland/article/detail/3523927/2013/10/09/Amnesty-Christenen-Egypte-massaal-doelwit-geweld.dhtml</text:p></text:note-body></text:note></text:p>
      <text:p text:style-name="ifm_p_mt.3.76mm_ifm">Antwoord 1</text:p>
      <text:p text:style-name="ifm_p_ifm">De bevindingen in het rapport zijn zorgwekkend en sluiten aan bij de berichten die sindsdien over het gebruikte geweld zijn verschenen. Een van de aanbevelingen die in het rapport worden gedaan betreft de noodzaak van een volledig, onafhankelijk en onpartijdig onderzoek naar het sektarisch geweld dat heeft plaatsgehad sinds 3 juli jl. Het kabinet bepleit de noodzaak van een dergelijk onpartijdig onderzoek bij de Egyptische autoriteiten, zowel bilateraal als in EU- en in VN-verband.</text:p>
      <text:p text:style-name="ifm_p_mt.3.76mm_ifm">Vraag 2</text:p>
      <text:p text:style-name="ifm_p_ifm">Welke trends en achtergronden zijn momenteel zichtbaar in Egypte als het gaat om sektarisch geweld jegens christenen en andere religieuze minderheden?</text:p>
      <text:p text:style-name="ifm_p_mt.3.76mm_ifm">Antwoord 2</text:p>
      <text:p text:style-name="ifm_p_ifm">Waar Egypte in de afgelopen jaren spanning heeft gekend tussen moslims en christenen is deze spanning sinds de machtswisseling in juli jl. toegenomen. Het sektarisch geweld is deels politiek en deels religieus gedreven, maar komt ook voort uit frustratie over armoede, werkloosheid en gebrek aan onderwijs. Niet alleen christenen zijn het slachtoffer van sektarisch geweld, ook andere religieuze minderheden waaronder shi’iieten zijn slachtoffer daarvan.</text:p>
      <text:p text:style-name="ifm_p_ifm">De Nederlandse ambassadeur in Egypte heeft onlangs een bezoek gebracht aan het gouverneraat Minya, waar sektarische spanningen en geweld vooral in de periode na 14 augustus jl. tot uitbarsting zijn gekomen. Hij sprak met lokale autoriteiten en geestelijk leiders, onder wie de provinciale gouverneur en vertegenwoordigers van zowel christenen als moslims. Lokale autoriteiten en geestelijk leiders verklaarden dat er in de betreffende periode, juist omdat de politie zelf ook slachtoffer was van geweld, er onvoldoende capaciteit was om bescherming te bieden aan de kerken die doelwit werden van aanvallen. Overigens verklaarden christelijke leiders zich tevreden over de bijstand die sindsdien van de autoriteiten werd verkregen en de samenwerking met gematigde moslims. Verder heeft de koptische paus Tawadros onlangs tegenover EU Hoge Vertegenwoordiger Ashton zijn steun voor de huidige interim-regering onderstreept.</text:p>
      <text:p text:style-name="ifm_p_mt.3.76mm_ifm">Vraag 3</text:p>
      <text:p text:style-name="ifm_p_ifm">Kunt u cijfers verstrekken omtrent het aantal christenen dat in de afgelopen periode getroffen is door het geweld en het aantal kerken dat vernield is?</text:p>
      <text:p text:style-name="ifm_p_mt.3.76mm_ifm">Antwoord 3</text:p>
      <text:p text:style-name="ifm_p_ifm">Er is op dit moment geen eenduidige informatie beschikbaar over het aantal slachtoffers en over het aantal kerken dat is vernield in de afgelopen periode.</text:p>
      <text:p text:style-name="ifm_p_mt.3.76mm_ifm">Vraag 4</text:p>
      <text:p text:style-name="ifm_p_ifm">Wat is uw indruk van de inspanningen die de Egyptische autoriteiten plegen om deze gewelddadigheden in te dammen? Geven zij hieraan in uw ogen voldoende prioriteit? Welke beweging is hier zichtbaar?</text:p>
      <text:p text:style-name="ifm_p_mt.3.76mm_ifm">Antwoord 4</text:p>
      <text:p text:style-name="ifm_p_ifm">De interim-regering heeft haar intenties om de koptische minderheid te beschermen duidelijk uitgesproken, maar is nog niet in staat gebleken noodzakelijke politiële en justitiële verbeteringen door te voeren.</text:p>
      <text:p text:style-name="ifm_p_ifm">De Egyptische veiligheidssector voorkomt het geweld tegen christenen nog niet op voldoende en effectieve wijze. Legereenheden zijn niet altijd in de buurt en lokale overheden handelen soms weinig doortastend ten behoeve van de bescherming van de koptische gemeenschap.</text:p>
      <text:p text:style-name="ifm_p_mt.3.76mm_ifm">Vraag 5</text:p>
      <text:p text:style-name="ifm_p_ifm">Welke contacten hebben u en de EU momenteel met de Egyptische autoriteiten om dit geweld in te perken en om dit hoge prioriteit te geven? Wat zijn hiervan de resultaten?</text:p>
      <text:p text:style-name="ifm_p_mt.3.76mm_ifm">Antwoord 5</text:p>
      <text:p text:style-name="ifm_p_ifm">Het kabinet heeft herhaaldelijk tegenover de Egyptische autoriteiten zijn zorgen geuit over de geweldsescalaties die zich op 14 augustus en daarna hebben voorgedaan. Het kabinet dringt aan op onafhankelijk onderzoek en vervolging van de daders. Daarbij is nog onvoldoende resultaat bereikt door de Egyptische autoriteiten.</text:p>
      <text:p text:style-name="ifm_p_ifm">EU Hoge Vertegenwoordiger Catherine Ashton heeft het geweld, en de aanvallen op kerken in het bijzonder, veroordeeld in meerdere verklaringen en tijdens haar bezoek aan Cairo op 2-3 oktober gepleit voor onafhankelijk onderzoek. Tijdens de Raad Buitenlandse Zaken van 21 augustus jl. is ook de situatie van de kopten aan de orde gekomen en zijn de zorgen van de EU neergelegd in Raadsconclusies.</text:p>
      <text:p text:style-name="ifm_p_mt.3.76mm_ifm">Vraag 6</text:p>
      <text:p text:style-name="ifm_p_ifm">Op welke wijze kan de internationale gemeenschap de Egyptische autoriteiten concreet ondersteunen bij het ontwikkelen van een strategie om nieuw geweld jegens christenen en andere minderheden te voorkomen? Bent u bereid om hierbij het initiatief te nemen?</text:p>
      <text:p text:style-name="ifm_p_mt.3.76mm_ifm">Antwoord 6</text:p>
      <text:p text:style-name="ifm_p_ifm">Nederland heeft in EU-verband herhaaldelijk initiatief genomen om sektarisch geweld in Egypte aan te kaarten. In de ogen van het Nederlandse kabinet zou de internationale gemeenschap Egypte niet alleen op dit thema moeten aanspreken, maar ook concrete steun moeten aanbieden ten aanzien van sectoren als handhaving, opsporing en onderzoek. Nederland ontplooit reeds kleinschalige initiatieven op dit punt, bijvoorbeeld door Egyptische rechters te trainen en contacten tussen imams en priesters te organiseren die een matigend effect be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Omtzigt, Ten Broeke, Servaes, Voordewind, Van Ojik, Van Bommel over het ongekende geweld tegen christenen in Egypte, zoals gedocumenteerd door Amnesty International</dc:title>
    <meta:user-defined meta:name="OVERHEIDop.ParlID/DC.identifier">ah-tk-20132014-525</meta:user-defined>
    <meta:user-defined meta:name="OVERHEIDop.vraagnummer">2013Z19528</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H. ten Broeke</meta:user-defined>
    <meta:user-defined meta:name="OVERHEIDop.indiener">M. Servaes</meta:user-defined>
    <meta:user-defined meta:name="OVERHEIDop.indiener">J.S. Voordewind</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Van der Staaij, Omtzigt, Ten Broeke, Servaes, Voordewind, Van Ojik, Van Bommel over het ongekende geweld tegen christenen in Egypte, zoals gedocumenteerd door Amnesty Internationa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