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Van Veen</text:span> (VVD) aan de Minister van Volksgezondheid, Welzijn en Sport over <text:span text:style-name="ifm_span_font.italic_ifm">het bericht «Inspectie pakt «foute» digitale dokters aan»</text:span> (ingezonden 30 september 2013).</text:p>
      <text:p text:style-name="ifm_p_font.roman_mt.3.76mm_ifm">Antwoord van minister <text:span text:style-name="ifm_span_font.bold_ifm">Schippers</text:span> (Volksgezondheid, Welzijn en Sport) (ontvangen 14 november 2013). Zie ook Aanhangsel Handelingen, vergaderjaar 2013–2014, nr. 300.</text:p>
      <text:p text:style-name="ifm_p_mt.3.76mm_ifm">Vraag 1</text:p>
      <text:p text:style-name="ifm_p_ifm">Kent u het artikel «Inspectie pakt «foute» digitale dokters aan»?<text:note text:id="ID-2013Z18437-d38e57" text:note-class="footnote"><text:note-citation text:label="1 ">1</text:note-citation><text:note-body><text:p text:style-name="ifm_p_font.normal_size.6.93pt_mt..5mm_indent.-0.1161in_mleft.0.1161in_ifm">«Inspectie pakt «foute» digitale dokters aan», Algemeen Dagblad, 26 september 2013</text:p></text:note-body></text:note></text:p>
      <text:p text:style-name="ifm_p_mt.3.76mm_ifm">Antwoord 1</text:p>
      <text:p text:style-name="ifm_p_ifm">Ja.</text:p>
      <text:p text:style-name="ifm_p_mt.3.76mm_ifm">Vraag 2</text:p>
      <text:p text:style-name="ifm_p_ifm">Hoeveel klachten zijn er bij de Inspectie voor de Gezondheidszorg (IGZ) binnengekomen over de kwaliteit van medische applicaties (apps) in de afgelopen twee jaar? Is er sprake van een stijging?</text:p>
      <text:p text:style-name="ifm_p_mt.3.76mm_ifm">Antwoord 2</text:p>
      <text:p text:style-name="ifm_p_ifm">De IGZ heeft mij laten weten de afgelopen twee jaar geen klachten over de kwaliteit van medische applicaties te hebben ontvangen.</text:p>
      <text:p text:style-name="ifm_p_mt.3.76mm_ifm">Vraag 3</text:p>
      <text:p text:style-name="ifm_p_ifm">Hoeveel medische apps zijn er de afgelopen twee jaar aangemeld bij Farmatec?</text:p>
      <text:p text:style-name="ifm_p_mt.3.76mm_ifm">Antwoord 3</text:p>
      <text:p text:style-name="ifm_p_ifm">Farmatec notificeert medische hulpmiddelen van de laagste risicoklasse (klasse 1). Daaronder kunnen ook medische apps vallen. Er zijn in de afgelopen twee jaar enkele van deze medische apps genotificeerd. De IGZ ziet toe op de productnotificaties bij Farmatec en handhaaft op oneigenlijke notificatie.</text:p>
      <text:p text:style-name="ifm_p_mt.3.76mm_ifm">Vraag 4</text:p>
      <text:p text:style-name="ifm_p_ifm">Wat is de status van een door de Koninklijke Nederlandsche Maatschappij tot bevordering der Geneeskunst (KNMG) ontwikkeld keurmerk dat de betrouwbaarheid en medische functionaliteit van medische apps moet waarborgen?</text:p>
      <text:p text:style-name="ifm_p_mt.3.76mm_ifm">Antwoord 4</text:p>
      <text:p text:style-name="ifm_p_ifm">De KNMG heeft een dergelijk keurmerk nog niet ontwikkeld. Ik heb begrepen dat de KNMG momenteel beziet of een keurmerk meerwaarde heeft en indien dit het geval is, met wie dit het best opgezet kan worden.</text:p>
      <text:p text:style-name="ifm_p_mt.3.76mm_ifm">Vraag 5</text:p>
      <text:p text:style-name="ifm_p_ifm">Kan zorg die verleend wordt door middel van een app worden vergoed via het basispakket?</text:p>
      <text:p text:style-name="ifm_p_mt.3.76mm_ifm">Antwoord 5</text:p>
      <text:p text:style-name="ifm_p_ifm">Dit is mogelijk wanneer het gebruik van een app onderdeel is van zorg waarvoor een aanspraak in het basispakket bestaat.</text:p>
      <text:p text:style-name="ifm_p_mt.3.76mm_ifm">Vraag 6</text:p>
      <text:p text:style-name="ifm_p_ifm">Bent u van mening dat het gebruik van medische apps onder de eigen verantwoordelijkheid van gebruikers valt? Hoe ziet de verantwoordelijkheidsverdeling eruit tussen patiënt, zorgverlener, zorgverzekeraar, IGZ, producent en overige betrokkenen?</text:p>
      <text:p text:style-name="ifm_p_mt.3.76mm_ifm">Antwoord 6</text:p>
      <text:p text:style-name="ifm_p_ifm">Gezien het medisch advies dat na gebruik van een dergelijke app kan volgen vind ik het belangrijk dat de kwaliteit van deze apps is geborgd. De verantwoordelijkheid voor de veiligheid van een medische app ligt primair bij de producent die moet zorgen dat de app voldoet aan geldende wettelijke vereisten. De zorgaanbieder is verantwoordelijk voor het volgens de geldende regelgeving inzetten van een medische app in de behandeling. De patiënt heeft geen wettelijke verantwoordelijkheid voor het gebruik van medische apps door de zorgaanbieder bij haar/hem. De IGZ is verantwoordelijk voor het toezicht of dergelijke apps, die geregistreerd zijn als medische hulpmiddel, voldoen aan de wettelijke eisen en voor het toezicht of zorgaanbieders kwalitatief goede en veilige zorg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en over het bericht ‘Inspectie pakt ‘foute’ digitale dokters aan’</dc:title>
    <meta:user-defined meta:name="OVERHEIDop.ParlID/DC.identifier">ah-tk-20132014-523</meta:user-defined>
    <meta:user-defined meta:name="OVERHEIDop.vraagnummer">2013Z18437</meta:user-defined>
    <meta:user-defined meta:name="OVERHEIDop.aanhangselNummer">523</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E.I. Schippers</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het lid Van Veen over het bericht ‘Inspectie pakt ‘foute’ digitale dokters aa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