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Bruins Slot</text:span> (CDA) aan de Minister en staatssecretaris van Volksgezondheid, Welzijn en Sport over <text:span text:style-name="ifm_span_font.italic_ifm">het bericht dat de grootste online hulpwebsite van Nederland, hulpmix.nl, wordt opgedoekt</text:span> (ingezonden 25 oktober 2013).</text:p>
      <text:p text:style-name="ifm_p_font.roman_mt.3.76mm_ifm">Mededeling van Minister <text:span text:style-name="ifm_span_font.bold_ifm">Schippers</text:span> (Volksgezondheid, Welzijn en Sport) (ontvangen 14 november 2013).</text:p>
      <text:p text:style-name="ifm_p_mt.3.76mm_ifm">Vraag 1</text:p>
      <text:p text:style-name="ifm_p_ifm">Heeft u kennis genomen van het bericht dat de grootste online hulpwebsite van Nederland, hulpmix.nl, die zich onder andere richt op de psychische gezondheid van de migrantenjongeren, per 1 december wordt opgedoekt?<text:note text:id="ID-2013Z20417-d38e57" text:note-class="footnote"><text:note-citation text:label="1 ">1</text:note-citation><text:note-body><text:p text:style-name="ifm_p_font.normal_size.6.93pt_mt..5mm_indent.-0.1161in_mleft.0.1161in_ifm">Volkskrant, 8 oktober 2013</text:p></text:note-body></text:note></text:p>
      <text:p text:style-name="ifm_p_mt.3.76mm_ifm">Vraag 2</text:p>
      <text:p text:style-name="ifm_p_ifm">Is het op basis van het rapport van de Gezondheidsraad «Psychische gezondheid en zorggebruik van migrantenjeugd», waarin geconcludeerd wordt dat juist een deel van deze migrantenjeugd niet de psychische zorg krijgt die ze nodig heeft, juist niet onlogisch dat de website wordt opgeheven?</text:p>
      <text:p text:style-name="ifm_p_mt.3.76mm_ifm">Vraag 3</text:p>
      <text:p text:style-name="ifm_p_ifm">Kent u vormen van landelijk georganiseerde online hulpverlening die, vergelijkbaar met Hulpmix, onder gebruikers en professionals hoog scoren en zijn opgenomen in de Databank Effectieve Jeugdinterventies van het Nederlands Jeugdinstituut? Zo ja, welke? Zo ja, hoe worden deze initiatieven gefinancierd?</text:p>
      <text:p text:style-name="ifm_p_mt.3.76mm_ifm">Vraag 4</text:p>
      <text:p text:style-name="ifm_p_ifm">Klopt het dat anonieme onlinebehandelingen wel en preventieve online hulpverleningsgesprekken niet worden vergoed? Wat is de reden van dit onderscheid?</text:p>
      <text:p text:style-name="ifm_p_mt.3.76mm_ifm">Vraag 5</text:p>
      <text:p text:style-name="ifm_p_ifm">Waarom is de subsidieregeling anonieme e-mental health wel voor online behandelcontacten en niet voor preventieve gesprekken van toepassing?<text:note text:id="ID-2013Z20417-d38e90" text:note-class="footnote"><text:note-citation text:label="2 ">2</text:note-citation><text:note-body><text:p text:style-name="ifm_p_font.normal_size.6.93pt_mt..5mm_indent.-0.1161in_mleft.0.1161in_ifm">http://wetten.overheid.nl/BWBR0030549/geldigheidsdatum_09-10-2013</text:p></text:note-body></text:note></text:p>
      <text:p text:style-name="ifm_p_mt.3.76mm_ifm">Vraag 6</text:p>
      <text:p text:style-name="ifm_p_ifm">Klopt het dat meerdere hulpsites het financieel moeilijk hebben? Hoe verhoudt zich dat tot uw ambitie om e-health in brede zin te bevorderen?</text:p>
      <text:p text:style-name="ifm_p_mt.3.76mm_ifm">Vraag 7</text:p>
      <text:p text:style-name="ifm_p_ifm">Klopt het dat financiering in de e-health monitor 2013 als meest belemmerende factor wordt genoemd? Hoe en op welke termijn wilt u die belemmerende factor wegnemen, gezien uw uitspraak dat er ruimte moet zijn in de bekostiging van e-health en wet- en regelgeving niet beperkend mag werken?</text:p>
      <text:p text:style-name="ifm_p_mt.3.76mm_ifm">Vraag 8</text:p>
      <text:p text:style-name="ifm_p_ifm">Hoe zorgt u ervoor dat de aangekondigde maatregelen niet zodanig laat komen dat goede initiatieven op het gebied van e-health al voortijdig gestrand zijn?</text:p>
      <text:h text:style-name="ifm_p_font.bold_mt.5.08mm_page.keep-with-next_ifm" text:outline-level="2">Mededeling</text:h>
      <text:p text:style-name="ifm_p_mt.4.23mm_ifm">De vragen van het Kamerlid Bruins Slot (CDA) over het bericht dat de grootste online hulpwebsite van Nederland, hulpmix.nl, wordt opgedoekt (2013Z20417)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ruins Slot over het bericht dat de grootste online hulpwebsite van Nederland, hulpmix.nl, wordt opgedoekt</dc:title>
    <meta:user-defined meta:name="OVERHEIDop.ParlID/DC.identifier">ah-tk-20132014-520</meta:user-defined>
    <meta:user-defined meta:name="OVERHEIDop.vraagnummer">2013Z20417</meta:user-defined>
    <meta:user-defined meta:name="OVERHEIDop.aanhangselNummer">520</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Uitstel beantwoording vragen van het lid Bruins Slot over het bericht dat de grootste online hulpwebsite van Nederland, hulpmix.nl, wordt opgedoekt</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