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het lid <text:span text:style-name="ifm_span_font.bold_ifm">Azmani</text:span> (VVD) aan de minister van Sociale Zaken en Werkgelegenheid over <text:span text:style-name="ifm_span_font.italic_ifm">het bericht «Kanslozenkaravaan uit Balkan komt eraan»</text:span> (ingezonden 27 augustus 2013).</text:p>
      <text:p text:style-name="ifm_p_font.roman_mt.3.76mm_ifm">Antwoord van minister <text:span text:style-name="ifm_span_font.bold_ifm">Asscher</text:span> (Sociale Zaken en Werkgelegenheid) (ontvangen 20 september 2013)</text:p>
      <text:p text:style-name="ifm_p_mt.3.76mm_ifm">Vraag 1 en 2</text:p>
      <text:p text:style-name="ifm_p_ifm">Bent u bekend met het artikel «Kanslozenkaravaan uit Balkan komt eraan»?<text:note text:id="ID-2013Z16128-d38e57" text:note-class="footnote"><text:note-citation text:label="1 ">1</text:note-citation><text:note-body><text:p text:style-name="ifm_p_font.normal_size.6.93pt_mt..5mm_indent.-0.1161in_mleft.0.1161in_ifm">Telegraaf, 23 augustus 2013</text:p></text:note-body></text:note> Zo ja, wat is uw reactie op het artikel?</text:p>
      <text:p text:style-name="ifm_p_ifm">Wat is uw reactie op de uitlatingen van inspecteurs van de Rapid Intervention Police Service in Boekarest dat «kanslozen» met bijvoorbeeld een strafblad hun heil vooral elders moeten zoeken» en dat «draaideurcriminelen niet zullen worden tegengehouden als ze naar rijke delen van de Europese Unie willen»?</text:p>
      <text:p text:style-name="ifm_p_mt.3.76mm_ifm">Antwoorden 1 en 2</text:p>
      <text:p text:style-name="ifm_p_ifm">Het aangehaalde artikel suggereert dat de Roemeense overheid actief beleid voert om bepaalde mensen naar de rijkere delen van de Europese Unie te sturen. Dergelijke signalen heb ik niet ontvangen.</text:p>
      <text:p text:style-name="ifm_p_ifm">In het artikel wordt ook gesproken over uitzendbureaus die met schijncontracten mensen uit Roemenië en Bulgarije naar West-Europa halen en voor laag loon laten werken. Het is onwenselijk dat door de komst van migranten de Nederlandse arbeidsvoorwaarden onder neerwaartse druk komen te staan. Dat leidt onder andere tot oneerlijke concurrentie voor bonafide werkgevers en opent de deur voor arbeidsuitbuiting. In navolging van het project EU-arbeidsmigratie (2010) is in 2012 gestart met het programma Aanpak Malafide Uitzendbureaus. Tevens heeft het kabinet in april van dit jaar het actieplan schijnconstructies aangekondigd<text:note text:id="ID-52-d38e60" text:note-class="footnote"><text:note-citation text:label="2 ">2</text:note-citation><text:note-body><text:p text:style-name="ifm_p_font.normal_size.6.93pt_mt..5mm_indent.-0.1161in_mleft.0.1161in_ifm">Brief van 11 april 2013, Kamerstukken II, 2012–2013, 17 050, nr. 428.</text:p></text:note-body></text:note> met tal van maatregelen om schijnconstructies aan te pakken. Zoals ik eerder heb aangegeven hecht ik een groot belang aan internationale samenwerking. En marge van de Raad Werkgelegenheid en Sociaal beleid op 20 juni jl. in Luxemburg heb ik afspraken bekrachtigd met mijn Roemeense en Bulgaarse ambtsgenoten. Deze afspraken gaan behalve over gegevensuitwisseling ook over voorlichting over rechten en plichten van werknemers in Nederland om zo bij te dragen aan het voorkomen dat mensen in zee gaan met malafide werkgevers. De onderhandelingen met Polen over vergelijkbare afspraken, boven op de bestaande bilaterale samenwerking met Polen, hoop ik dit najaar af te ronden. Mijn Roemeense en Bulgaarse collega’s hebben daarnaast ook deelgenomen aan de bestuurlijke top op 9 september jl. Bij die gelegenheid hebben we gezamenlijk geconstateerd dat het vrij verkeer van werknemers in de EU ook schaduwkanten heeft en dat bilaterale samenwerking in het licht van de openstelling van de Nederlandse arbeidsmarkt voor Bulgaren en Roemenen (met ingang van 1 januari 2014) van belang is. We hebben afgesproken dat we ons gaan inspannen om excessen, zoals onderbetaling, uitbuiting en schijnconstructies, tegen te gaan. De eerder overeengekomen bilaterale samenwerkingsafspraken gaan we nu uitwerken in concrete acties.</text:p>
      <text:p text:style-name="ifm_p_mt.3.76mm_ifm">Vraag 3</text:p>
      <text:p text:style-name="ifm_p_ifm">Deelt u de mening dat het vrije verkeer van personen een groot goed is, maar niet bedoeld is voor het herplaatsen van criminelen, dat de uitlatingen van de inspecteurs ongepast zijn en dat de Roemeense autoriteiten zelf verantwoordelijk zijn voor de aanpak van hun criminelen?</text:p>
      <text:p text:style-name="ifm_p_mt.3.76mm_ifm">Antwoord 3</text:p>
      <text:p text:style-name="ifm_p_ifm">Dat Nederland met zijn open en internationaal georiënteerde economie profiteert van de Europese Unie en de bijbehorende verworvenheden staat buiten kijf. We moeten echter ook oog hebben voor de schaduwkanten van het vrij verkeer van personen. De vaak slechtere sociaaleconomische positie van migranten uit Midden- en Oost-Europa kan leiden tot onwenselijke sociale situaties en maatschappelijke overlast. Het is daarom van groot belang de hierboven beschreven initiatieven ten aanzien van EU-arbeidsmigratie voort te zetten.</text:p>
      <text:p text:style-name="ifm_p_ifm">Uiteraard betekent het recht op vrij verkeer van personen niet dat de lidstaten van herkomst niet langer zelf verantwoordelijkheid hoeven te nemen voor hun eigen onderdanen. Maar zoals eerder aangegeven, ik heb geen aanwijzingen dat de Roemeense overheid dit anders ziet.</text:p>
      <text:p text:style-name="ifm_p_mt.3.76mm_ifm">Vraag 4</text:p>
      <text:p text:style-name="ifm_p_ifm">Bent u bereid om contact te leggen met uw Roemeense collega om de uitlatingen van de inspecteurs aan de kaak te stellen en het aanmoedigingsbeleid van de Roemeense politie te stoppen?</text:p>
      <text:p text:style-name="ifm_p_mt.3.76mm_ifm">Antwoord 4</text:p>
      <text:p text:style-name="ifm_p_ifm">Ik kan mijn Roemeense collega alleen ergens op aan spreken als ik daarvan duidelijke signalen heb. Dat is hier niet het geval. Overigens heb ik tijdens de Top EU-arbeidsmigratie van mijn Roemeense collega de indruk gekregen dat zij zich wil inzetten om te voorkomen dat Roemenen naar andere landen migreren, vanwege groeiende schaarste aan werknemers in eigen land.</text:p>
      <text:p text:style-name="ifm_p_mt.3.76mm_ifm">Vraag 5, 6 en 7</text:p>
      <text:p text:style-name="ifm_p_ifm">Heeft u signalen dat andere EU-landen ook gebruik maken van dit aanmoedigingsbeleid om «kanslozen» hun heil te laten zoeken in rijkere EU-landen? Zo ja, bent u bereid om ook met uw collega's van deze landen contact te leggen en dit aanmoedigingsbeleid te stoppen?</text:p>
      <text:p text:style-name="ifm_p_ifm">Meerdere landen binnen de EU kunnen geconfronteerd worden met dit aanmoedigingsbeleid van de Roemeense politie; bent u bereid dit op Europees niveau onder de aandacht te brengen om gezamenlijk dit beleid een halt toe te roepen?</text:p>
      <text:p text:style-name="ifm_p_ifm">Wilt u de Kamer op de hoogte te houden van de vorderingen in uw gesprekken en de reactie van uw Roemeense collega?</text:p>
      <text:p text:style-name="ifm_p_mt.3.76mm_ifm">Antwoorden 5, 6 en 7</text:p>
      <text:p text:style-name="ifm_p_ifm">Net zo min als ik signalen heb over een aanmoedigingsbeleid van de Roemeense overheid heb ik signalen dat andere lidstaten een aanmoedigingsbeleid voeren. Het is derhalve niet opportuun om specifiek dit onderwerp bij de Roemeense overheid, bij andere EU-lidstaten, dan wel in Europees verband aan de orde te stellen.</text:p>
      <text:p text:style-name="ifm_p_ifm">Uiteraard zijn de negatieve gevolgen van het vrij verkeer van werknemers onderwerp van gesprek in Europa. Zoals aangegeven in mijn brief van 13 september jl, blijft het kabinet zich inspannen om in Europees verband aandacht te vragen voor de schaduwkanten van het vrij verkeer van werknemers. In de brief is ook aangekondigd dat het kabinet zich wil richten op het voorlichten van EU-burgers in de landen van herkomst over hun kansen op de Nederlandse arbeidsmarkt, gericht op het werven van hoogopgeleide arbeidsmigranten en het ontmoedigen van arbeidsmigranten voor de onderkant van de arbeidsmarkt.</text:p>
      <text:p text:style-name="ifm_p_mt.3.76mm_ifm">Vraag 8</text:p>
      <text:p text:style-name="ifm_p_ifm">Welke mogelijkheden heeft Nederland om Roemeense veroordeelde criminelen te weren dan wel uit te zetten naar Roemenië?</text:p>
      <text:p text:style-name="ifm_p_mt.3.76mm_ifm">Antwoord 8</text:p>
      <text:p text:style-name="ifm_p_ifm">Een in Nederland tot vrijheidsstraf veroordeelde gedetineerde Roemeen kan op grond van de Wet Overdracht Tenuitvoerlegging Strafvonnissen (WOTS) worden overgebracht naar Roemenië om daar zijn straf uit te zitten.</text:p>
      <text:p text:style-name="ifm_p_ifm">Wanneer Roemenië het Kaderbesluit<text:note text:id="ID-52-d38e99" text:note-class="footnote"><text:note-citation text:label="3 ">3</text:note-citation><text:note-body><text:p text:style-name="ifm_p_font.normal_size.6.93pt_mt..5mm_indent.-0.1161in_mleft.0.1161in_ifm">Kaderbesluit inzake het Europees tenuitvoerleggingsbevel en de overbrenging van gevonniste personen tussen de lidstaten van de EU (Besluit 2008/909/JBZ)</text:p></text:note-body></text:note> implementeert, zal de Wet wederzijdse erkenning en tenuitvoerlegging strafvonnissen (WETS) waar mogelijk worden toegepast. Op dat moment wordt het mogelijk dat in Nederland veroordeelde Roemenen hun straf in Roemenië uitzitten, zonder dat hun instemming nodig is.<text:note text:id="ID-52-d38e108" text:note-class="footnote"><text:note-citation text:label="4 ">4</text:note-citation><text:note-body><text:p text:style-name="ifm_p_font.normal_size.6.93pt_mt..5mm_indent.-0.1161in_mleft.0.1161in_ifm">De wet geldt alleen voor vonnissen van na het moment van inwerkingtreding en slechts voor de EU-lidstaten die het kaderbesluit ook hebben geïmplementeerd.</text:p></text:note-body></text:note></text:p>
      <text:p text:style-name="ifm_p_ifm">Daarnaast komen strafrechtelijk veroordeelde vreemdelingen zonder verblijfstatus sinds 2011 niet meer in aanmerking voor voorwaardelijke invrijheidstelling na twee-derde van de straf. In plaats daarvan bestaat de bevoegdheid om de tenuitvoerlegging van de vrijheidsstraf tussentijds te beëindigen indien de vreemdeling kan worden uitgezet. Dat betekent dat als de illegaal niet meewerkt aan de uitzetting, hij de volledige straf moet uitzitten. Als hij wel Nederland verlaat, dan kan de straf worden bekort. Hierdoor wordt voor de strafrechtelijk veroordeelde vreemdeling gedurende de tenuitvoerlegging van zijn straf een prikkel tot vertrek gecreëerd. Keert de vreemdeling terug naar Nederland en heeft hij geen verblijfstitel, dan «herleeft» het strafrestant en wordt door het OM een tenuitvoerlegging gevorderd.</text:p>
      <text:p text:style-name="ifm_p_ifm">Het verblijfsrecht van een EU-burger en zijn familieleden, ongeacht hun nationaliteit, kan worden ontzegd of beëindigd. De vreemdeling kan ook ongewenst verklaard worden om redenen van openbare orde of openbare veiligheid.<text:note text:id="ID-52-d38e120" text:note-class="footnote"><text:note-citation text:label="5 ">5</text:note-citation><text:note-body><text:p text:style-name="ifm_p_font.normal_size.6.93pt_mt..5mm_indent.-0.1161in_mleft.0.1161in_ifm">Voorwaarde is dat het persoonlijk gedrag van de vreemdeling een actuele, werkelijke en ernstige bedreiging voor een fundamenteel belang van de samenleving vormt.</text:p></text:note-body></text:note> Ook kunnen sinds 2011 zogenaamde «veelplegers» ongewenst worden verklaard en worden uitgezet. Hierover bent u onlangs geïnformeerd in mijn brief over EU-arbeids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zmani over het bericht ‘Kanslozenkaravaan uit Balkan komt eraan’</dc:title>
    <meta:user-defined meta:name="OVERHEIDop.ParlID/DC.identifier">ah-tk-20132014-52</meta:user-defined>
    <meta:user-defined meta:name="OVERHEIDop.vraagnummer">2013Z16128</meta:user-defined>
    <meta:user-defined meta:name="OVERHEIDop.aanhangselNummer">52</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L.F. Asscher</meta:user-defined>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Antwoord vragen van het lid Azmani over het bericht ‘Kanslozenkaravaan uit Balkan komt eraan’</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