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Arib</text:span> (PvdA) aan de Minister van Volksgezondheid, Welzijn en Sport over <text:span text:style-name="ifm_span_font.italic_ifm">het bericht dat artsenorganisatie KNMG wil dat huisartsen voortaan getoetst worden op regels inzake euthanasie</text:span> (ingezonden 29 oktober 2013).</text:p>
      <text:p text:style-name="ifm_p_font.roman_mt.3.76mm_ifm">Mededeling van Minister <text:span text:style-name="ifm_span_font.bold_ifm">Schippers</text:span> (Volksgezondheid, Welzijn en Sport) (ontvangen 15 november 2013)</text:p>
      <text:p text:style-name="ifm_p_mt.3.76mm_ifm">Vraag 1</text:p>
      <text:p text:style-name="ifm_p_ifm">Heeft u kennisgenomen van het bericht dat artsenorganisatie KNMG wil dat huisartsen voortaan getoetst worden op regels euthanasie?<text:note text:id="ID-2013Z20569-d38e57" text:note-class="footnote"><text:note-citation text:label="1 ">1</text:note-citation><text:note-body><text:p text:style-name="ifm_p_font.normal_size.6.93pt_mt..5mm_indent.-0.1161in_mleft.0.1161in_ifm">Algemeen Dagblad, «KNMG: Huisartsen toetsen op regels euthanasie», 28 oktober 2013.</text:p></text:note-body></text:note></text:p>
      <text:p text:style-name="ifm_p_mt.3.76mm_ifm">Vraag 2</text:p>
      <text:p text:style-name="ifm_p_ifm">Hoe beoordeelt u de oproep van de KNMG om huisartsen voortaan bij hun verplichte vijfjaarlijkse herregistratie aan te laten tonen dat zij bekend zijn met de regels over euthanasie en palliatieve zorg?</text:p>
      <text:p text:style-name="ifm_p_mt.3.76mm_ifm">Vraag 3</text:p>
      <text:p text:style-name="ifm_p_ifm">Deelt u de mening dat het in het belang van patiënten en huisartsen is dat er meer duidelijkheid wordt verschaft over het optreden van de Inspectie voor de Gezondheidszorg (IGZ) in de zaak Tuitjenhoorn, waarbij huisarts Tromp op non-actief werd gesteld, opdat voorkomen kan worden dat huisartsen terughoudend gaan handelen in het leveren van palliatieve zorg en patiënten niet meer weten waar ze aan toe zijn? Zo ja, bent u bereid een onafhankelijk onderzoek in te stellen naar deze zaak, en de rol van de IGZ en het OM daarbij? Zo nee, waarom niet?</text:p>
      <text:p text:style-name="ifm_p_mt.3.76mm_ifm">Vraag 4</text:p>
      <text:p text:style-name="ifm_p_ifm">Is het waar dat Nederlandse artsen steeds vaker gebruik maken van palliatieve sedatie? Zo ja, hoe komt dat, en vindt u dat een wenselijke ontwikkeling? Hoe lang is deze ontwikkeling al gaande? Zo nee, waar blijkt dat uit?</text:p>
      <text:p text:style-name="ifm_p_mt.3.76mm_ifm">Vraag 5</text:p>
      <text:p text:style-name="ifm_p_ifm">Deelt u de opvatting dat palliatieve sedatie momenteel gebruikt wordt als verkapte euthanasie, waarbij de geldende wet- en regelgeving rondom levensbeëindiging op verzoek en hulp bij zelfdoding omzeild wordt? Zo ja, welke mogelijkheden ziet u om deze praktijk een halt toe te roepen? Zo nee, waarom niet?</text:p>
      <text:p text:style-name="ifm_p_mt.3.76mm_ifm">Vraag 6</text:p>
      <text:p text:style-name="ifm_p_ifm">Bent u van mening dat het tijd is voor professionalisering? Zo ja, hoe kunt u ervoor zorgen dat palliatieve sedatie in de toekomst als medische behandeling professioneler zal worden toegepast?</text:p>
      <text:p text:style-name="ifm_p_mt.3.76mm_ifm">Vraag 7</text:p>
      <text:p text:style-name="ifm_p_ifm">Is het waar dat 80 procent van de artsen behoefte heeft aan bijscholing, terwijl consultatieteams momenteel nauwelijks geraadpleegd worden? Zo ja, deelt u de mening dat er onvoldoende aandacht is voor palliatieve zorg in de geneeskundeopleiding? Zo nee, waar blijkt dat uit?</text:p>
      <text:p text:style-name="ifm_p_mt.3.76mm_ifm">Vraag 8</text:p>
      <text:p text:style-name="ifm_p_ifm">Bent u zich ervan bewust dat door het te vroeg beginnen met palliatieve sedatie een patiënt een vreselijk stervensproces kan doormaken? Zo ja, deelt u de mening dat er dus nog veel te verbeteren valt aan de kennis en kunde van artsen als het gaat om levenseindezorg? Op welke wijze gaat u bewerkstelligen dat de kennis bij artsen rondom de mogelijkheden bij levenseindezorg verbeterd wordt?</text:p>
      <text:h text:style-name="ifm_p_font.bold_mt.5.08mm_page.keep-with-next_ifm" text:outline-level="2">Mededeling</text:h>
      <text:p text:style-name="ifm_p_mt.4.23mm_ifm">De vragen van het Kamerlid Arib (PvdA) over het bericht dat artsenorganisatie KNMG wil dat huisartsen voortaan getoetst worden op regels inzake euthanasie (2013Z20569) kunnen tot mijn spijt niet binnen de gebruikelijke termijn worden beantwoord.</text:p>
      <text:p text:style-name="ifm_p_ifm">De reden van het uitstel is dat nadere afstemming over de beantwoording noodzakelijk is. Met betrekking tot de beantwoording van vraag 3 verwijs ik u naar de brief over de externe evaluatie van de zaak Tuitjenhorn die ik uw Kamer op 12 november jl. zond (kenmerk 171508-113458-CZ).</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het bericht dat artsenorganisatie KNMG wil dat huisartsen voortaan getoetst worden op regels inzake euthanasie</dc:title>
    <meta:user-defined meta:name="OVERHEIDop.ParlID/DC.identifier">ah-tk-20132014-518</meta:user-defined>
    <meta:user-defined meta:name="OVERHEIDop.vraagnummer">2013Z20569</meta:user-defined>
    <meta:user-defined meta:name="OVERHEIDop.aanhangselNummer">51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artsenorganisatie KNMG wil dat huisartsen voortaan getoetst worden op regels inzake euthanasie</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