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Albert deVries</text:span> (PvdA) aan de Ministers van Infrastructuur en Milieu en van Economische Zaken over <text:span text:style-name="ifm_span_font.italic_ifm">de betaling van havengelden voor de recreatievaart</text:span> (ingezonden 23 oktober 2013).</text:p>
      <text:p text:style-name="ifm_p_font.roman_mt.3.76mm_ifm">Antwoord van Minister <text:span text:style-name="ifm_span_font.bold_ifm">Schultz van Haegen-Maas Geesteranus</text:span> (Infrastructuur en Milieu) (ontvangen 15 november 2013).</text:p>
      <text:p text:style-name="ifm_p_mt.3.76mm_ifm">Vraag 1</text:p>
      <text:p text:style-name="ifm_p_ifm">Klopt het dat de betalings- en opzegvoorwaarden voor ligplaatsen in jachthavens zijn geregeld in de HISWA-voorwaarden?</text:p>
      <text:p text:style-name="ifm_p_mt.3.76mm_ifm">Antwoord 1</text:p>
      <text:p text:style-name="ifm_p_ifm">Er dient onderscheid gemaakt te worden tussen particuliere en openbare havens en tussen havens beheerd door lagere overheden en havens beheerd door de rijksoverheid.</text:p>
      <text:p text:style-name="ifm_p_ifm">Voor het gebruik van particuliere havens gelden de algemene voorwaarden van de desbetreffende haven. Het staat de particuliere beheerder van een haven vrij zelf invulling te geven aan die algemene voorwaarden, tenzij bij de verwerving van die haven of in de pachtovereenkomst anders is bepaald. Indien de HISWA Algemene Voorwaarden van toepassing zijn, moeten de huurder en/of de verhuurder een lig- of bergplaats drie maanden vóór het begin van de nieuwe huurperiode schriftelijk opzeggen.</text:p>
      <text:p text:style-name="ifm_p_ifm">In openbare (gemeentelijke, provinciale) havens heeft het havengeld het karakter van een retributie. De plaatselijke havengeldverordening is van toepassing.</text:p>
      <text:p text:style-name="ifm_p_ifm">De rijksoverheid is geen aanbieder van ligplaatsen specifiek voor de recreatievaart. De rijksoverheid vraagt geen vergoeding voor het gebruik van zijn ligplaatsen, niet van de beroepsvaart noch van de recreatievaart.</text:p>
      <text:p text:style-name="ifm_p_ifm">De toepasbaarheid van de HISWA-voorwaarden is dus wisselend.</text:p>
      <text:p text:style-name="ifm_p_mt.3.76mm_ifm">Vraag 2</text:p>
      <text:p text:style-name="ifm_p_ifm">Wat zijn de wettelijke kaders waarbinnen de betalingsvoorwaarden en opzegvoorwaarden voor ligplaatsen voor pleziervaartuigen dienen te worden vastgesteld?</text:p>
      <text:p text:style-name="ifm_p_mt.3.76mm_ifm">Antwoord 2</text:p>
      <text:p text:style-name="ifm_p_ifm">De Provinciewet en de Gemeentewet vormen de wettelijke grondslag voor de heffing van retributies, waaronder havengeld. Verder bevat afdeling 3 van titel 5 van boek 6 van het Burgerlijk Wetboek voorschriften over algemene voorwaarden. Op grond van deze voorschriften mogen bedingen in algemene voorwaarden niet onredelijk bezwarend zijn.</text:p>
      <text:p text:style-name="ifm_p_mt.3.76mm_ifm">Vraag 3</text:p>
      <text:p text:style-name="ifm_p_ifm">Is het mogelijk om voor particulieren een wettelijke mogelijkheid te creëren de liggelden in maandelijkse of driemaandelijkse termijnen te voldoen en ligplaatsen na het eerste jaar per maand op te zeggen? Zo nee, is het mogelijk om hier met de recreatievaartsector bindende afspraken over te maken?</text:p>
      <text:p text:style-name="ifm_p_mt.3.76mm_ifm">Antwoord 3</text:p>
      <text:p text:style-name="ifm_p_ifm">Ik zie geen aanleiding voor nationale regelgeving op dit detailniveau. Ik vind die ook ongewenst gelet op het streven naar decentralisatie en vermindering van de regeldruk. In de onderhavige kwestie wil ik vertrouwen op het zelfregulerend vermogen van de recreatievaartsector zelf en desgewenst op het overleg tussen die sector en de direct betrokken overheden. De HISWA voorwaarden zouden hierbij richtinggevend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betaling van havengelden voor de recreatievaart</dc:title>
    <meta:user-defined meta:name="OVERHEIDop.ParlID/DC.identifier">ah-tk-20132014-516</meta:user-defined>
    <meta:user-defined meta:name="OVERHEIDop.vraagnummer">2013Z20294</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Albert de Vries over de betaling van havengelden voor de recreatievaart</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Water</meta:user-defined>
    <meta:user-defined meta:name="OVERHEIDop.versieInformatie"/>
  </office:meta>
</office:document-meta>
</file>