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Helder</text:span> (PVV) aan de Staatssecretaris van Veiligheid en Justitie over <text:span text:style-name="ifm_span_font.italic_ifm">de berichten «Gevangene ontsnapt in Groningen» en «Tbs’er ontsnapt tijdens proefverlof»</text:span> (ingezonden 8 oktober 2013).</text:p>
      <text:p text:style-name="ifm_p_font.roman_mt.3.76mm_ifm">Antwoord van Staatssecretaris <text:span text:style-name="ifm_span_font.bold_ifm">Teeven</text:span> (Veiligheid en Justitie) (ontvangen 13 november 2013). Zie ook Aanhangsel Handelingen, vergaderjaar 2013–2014, nr. 430.</text:p>
      <text:p text:style-name="ifm_p_mt.3.76mm_ifm">Vraag 1</text:p>
      <text:p text:style-name="ifm_p_ifm">Kent u de berichten «Gevangene ontsnapt in Groningen» en «Tbs’er ontsnapt tijdens proefverlof»?<text:note text:id="n1" text:note-class="footnote"><text:note-citation text:label="1 ">1</text:note-citation><text:note-body><text:p text:style-name="ifm_p_font.normal_size.6.93pt_mt..5mm_indent.-0.1161in_mleft.0.1161in_ifm">RTL Nieuws, 4 oktober 2013, http://www.rtlnieuws.nl/nieuws/binnenland/gevangene-ontsnapt-groningen</text:p></text:note-body></text:note> 
         <text:note text:id="ID-2013Z19207-d38e50" text:note-class="footnote"><text:note-citation text:label="2 ">2</text:note-citation><text:note-body><text:p text:style-name="ifm_p_font.normal_size.6.93pt_mt..5mm_indent.-0.1161in_mleft.0.1161in_ifm">RTV Noord, 4 oktober 2013, http://www.rtvnoord.nl/artikel/artikel.asp?p=125429</text:p></text:note-body></text:note> Klopt de inhoud van deze berichten?</text:p>
      <text:p text:style-name="ifm_p_mt.3.76mm_ifm">Antwoord 1</text:p>
      <text:p text:style-name="ifm_p_ifm">Ja, de inhoud daarvan klopt.</text:p>
      <text:p text:style-name="ifm_p_mt.3.76mm_ifm">Vraag 2</text:p>
      <text:p text:style-name="ifm_p_ifm">Bent u bereid de Kamer te informeren over het verlof van de ontsnapte tbs’er? Zo nee, waarom niet?</text:p>
      <text:p text:style-name="ifm_p_mt.3.76mm_ifm">Antwoord 2</text:p>
      <text:p text:style-name="ifm_p_ifm">Voor betrokkene is in februari 2012 een machtiging tot begeleid verlof aangevraagd door FPC Van Mesdag. Nadat het Adviescollege Verloftoetsing tbs (AVt) positief heeft geadviseerd is er per 13 april 2012 begeleid verlof verleend. De begeleide verloven verliepen zonder incidenten. Als gevolg van de onttrekking van betrokkene is de machtiging voor begeleid verlof van rechtswege vervallen en kan er voor betrokkene gedurende een jaar geen machtiging tot verlof worden aangevraagd.</text:p>
      <text:p text:style-name="ifm_p_mt.3.76mm_ifm">Vraag 3 en 4</text:p>
      <text:p text:style-name="ifm_p_ifm">Hoeveel tbs’ers moeten er nog ontsnappen en hoeveel potentiële slachtoffers moeten er nog vallen voor u bereid bent iets aan de verlofregeling te wijzigen en de voorwaarden zodanig te veranderen dat een tbs’er op verlof altijd onder toezicht van twee bewapende begeleiders staat en er altijd een signalement aan de politie wordt gestuurd?</text:p>
      <text:p text:style-name="ifm_p_ifm">Deelt u de mening dat in dit geval, anders dan u altijd in uw antwoorden op de vragen aangeeft, de vrijheden van tbs’ers helemaal niet zorgvuldig worden opgebouwd en dat deze persoon totaal onterecht verlof is toegekend? Zo nee, waarom niet?</text:p>
      <text:p text:style-name="ifm_p_mt.3.76mm_ifm">Antwoord 3 en 4</text:p>
      <text:p text:style-name="ifm_p_ifm">Ik heb u hierover eerder bericht in mijn antwoord op uw vragen van 4 januari 2013 (Aanhangsel Handelingen, vergaderjaar 2012–2013, nr. 1013, in casu vragen 2 en 3) en 29 augustus 2013 (Zie ook Aanhangsel Handelingen, vergaderjaar 2013–2014, nr.70; in casu vragen 4 en 5); mijn standpunt in dezen is sindsdien niet gewijzigd.</text:p>
      <text:p text:style-name="ifm_p_mt.3.76mm_ifm">Vraag 5</text:p>
      <text:p text:style-name="ifm_p_ifm">Bent u bereid om de kosten die gemaakt worden om deze bewust ontsnapte tbs’er op te sporen, op deze persoon zelf te verhalen? Zo nee, waarom niet?</text:p>
      <text:p text:style-name="ifm_p_mt.3.76mm_ifm">Antwoord 5</text:p>
      <text:p text:style-name="ifm_p_ifm">Voor de uitvoering van kerntaken van de politie worden, conform de algemene beleidslijn, geen kosten doorberekend. De opsporingskosten in de onderhavige zaak worden derhalve niet op betrokkene v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de berichten ‘Gevangene ontsnapt in Groningen’ en ‘Tbs’er ontsnapt tijdens proefverlof’</dc:title>
    <meta:user-defined meta:name="OVERHEIDop.ParlID/DC.identifier">ah-tk-20132014-511</meta:user-defined>
    <meta:user-defined meta:name="OVERHEIDop.vraagnummer">2013Z19207</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Helder over de berichten ‘Gevangene ontsnapt in Groningen’ en ‘Tbs’er ontsnapt tijdens proefverlof’</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