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het lid <text:span text:style-name="ifm_span_font.bold_ifm">Siderius</text:span> (SP) aan de Staatssecretaris van Sociale Zaken en Werkgelegenheid over <text:span text:style-name="ifm_span_font.italic_ifm">stratenmakers die verdrongen worden door werklozen</text:span> (ingezonden 23 oktober 2013).</text:p>
      <text:p text:style-name="ifm_p_font.roman_mt.3.76mm_ifm">Antwoord van Staatssecretaris <text:span text:style-name="ifm_span_font.bold_ifm">Klijnsma</text:span> (Sociale Zaken en Werkgelegenheid) (ontvangen 15 november 2013).</text:p>
      <text:p text:style-name="ifm_p_mt.3.76mm_ifm">Vraag 1</text:p>
      <text:p text:style-name="ifm_p_ifm">Wat vindt u van het beleid van de gemeente Twenterand die vanwege bezuinigingen werklozen met behoud van uitkering inzet als stratenmaker?<text:note text:id="ID-2013Z20300-d38e50" text:note-class="footnote"><text:note-citation text:label="1 ">1</text:note-citation><text:note-body><text:p text:style-name="ifm_p_font.normal_size.6.93pt_mt..5mm_indent.-0.1161in_mleft.0.1161in_ifm">Trouw, 22 oktober 2013, Werkloze gaat straten maken in Twenterand</text:p></text:note-body></text:note></text:p>
      <text:p text:style-name="ifm_p_mt.3.76mm_ifm">Antwoord 1</text:p>
      <text:p text:style-name="ifm_p_ifm">Met de introductie van de WWB in 2004 behoort de uitvoering van de wet tot de eigen verantwoordelijkheid van gemeenten. Dit impliceert dat gemeenten binnen de kaders van de WWB zelf beleid formuleren en dat de gemeenteraad de verordening vaststelt en hierop controle uitoefent. Daaruit volgt dat ik in algemene zin geen oordeel uitspreek over het door gemeenten gevoerde beleid. Dit neemt niet weg dat gemeenten optimaal gebruik dienen te maken van de mogelijkheden van de WWB om mensen met een bijstandsuitkering via de kortste weg weer naar regulier werk te helpen.</text:p>
      <text:p text:style-name="ifm_p_mt.3.76mm_ifm">Vraag 2</text:p>
      <text:p text:style-name="ifm_p_ifm">Is straten maken regulier werk? Is er volgens u sprake van verdringing van stratenmakers in Twenterand? Zo nee, waarom niet? Zo ja, welke maatregelen gaat u nemen om aan deze foute praktijken een einde te maken?</text:p>
      <text:p text:style-name="ifm_p_mt.3.76mm_ifm">Antwoord 2</text:p>
      <text:p text:style-name="ifm_p_ifm">Straten maken behoort in algemene zin te worden aangemerkt als regulier werk. Uit het KRO radioprogramma (Goedemorgennederland) van 24 oktober jl. met wethouder Binnenmans van de gemeente Twenterand blijkt dat het hier gaat om zgn. «kleine klusjes» als het repareren van losliggende stoeptegels, die normaliter niet regulier worden uitbesteed. Ook worden deze additionele werkzaamheden niet verricht in het kader van bezuinigingen. Naar het oordeel van de wethouder is er aldus geen sprake van verdringing van regulier werk. Twenterand blijft onderhoudswerkzaamheden aan wegen gewoon uitbesteden aan reguliere aannemers.</text:p>
      <text:p text:style-name="ifm_p_mt.3.76mm_ifm">Vraag 3</text:p>
      <text:p text:style-name="ifm_p_ifm">Acht u het wenselijk dat werklozen op straffe van een korting gedwongen worden onder het minimumloon reguliere arbeid te verrichten? Ja, wat is volgens u de definitie van «gewoon goed werk»?</text:p>
      <text:p text:style-name="ifm_p_mt.3.76mm_ifm">Antwoord 3</text:p>
      <text:p text:style-name="ifm_p_ifm">Zoals bij vraag 1 is aangegeven behoort het tot de taak van gemeenten om bijstandsgerechtigden te ondersteunen richting reguliere arbeidsmarkt. Werken met behoud van uitkering is een re-integratie instrument dat daarbij goede diensten kan bewijzen, omdat uitkeringsgerechtigden daarmee werkervaring kunnen opdoen als opstap naar regulier werk. In het KRO radioprogramma (Goedemorgennederland) van 24 oktober jl. zegt wethouder Binnenmans dat er geen sprake is van druk op de deelnemers, dat de deelnemers enthousiast zijn en een toekomst zien in het beroep van stratenmaker. Volledigheidshalve verwijs ik u ook naar mijn brief aan uw Kamer van 9 april jl. (Vergaderjaar 2012–2013, kamerstuk 30 545 nr. 121), waarin ik onder meer inga op de wettelijke kaders voor het werken met behoud van uitkering.</text:p>
      <text:p text:style-name="ifm_p_mt.3.76mm_ifm">Vraag 4</text:p>
      <text:p text:style-name="ifm_p_ifm">Bent u van mening dat dergelijke bezuinigingsconstructies echte beroepen – zoals stratenmaker – uithollen en gewoon goed werk vakkundig kapot maken? Kunt u dit toelichten?</text:p>
      <text:p text:style-name="ifm_p_mt.3.76mm_ifm">Antwoord 4</text:p>
      <text:p text:style-name="ifm_p_ifm">Uit mijn antwoord op uw voorgaande vragen mag blijken dat het gaat om werken met behoud van uitkering, waarbij volgens de gemeente voldoende geborgd is, dat er geen verdringing of bezuiniging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stratenmakers die verdrongen worden door werklozen”</dc:title>
    <meta:user-defined meta:name="OVERHEIDop.ParlID/DC.identifier">ah-tk-20132014-510</meta:user-defined>
    <meta:user-defined meta:name="OVERHEIDop.vraagnummer">2013Z20300</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J. Klijnsma</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Siderius over “stratenmakers die verdrongen worden door werkloz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