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de leden <text:span text:style-name="ifm_span_font.bold_ifm">Van Toorenburg</text:span> en <text:span text:style-name="ifm_span_font.bold_ifm">Oskam</text:span> (CDA) aan de ministers van Binnenlandse Zaken en Koninkrijksrelaties en van Veiligheid en Justitie over <text:span text:style-name="ifm_span_font.italic_ifm">het bericht «13 duizend euro voor cursus «Digitaal leiderschap»»</text:span> (ingezonden 21 augustus 2013).</text:p>
      <text:p text:style-name="ifm_p_font.roman_mt.3.76mm_ifm">Antwoord van minister <text:span text:style-name="ifm_span_font.bold_ifm">Plasterk</text:span> (Binnenlandse Zaken en Koninkrijksrelaties), mede namens de minister van Veiligheid en Justitie (ontvangen 20 september 2013)</text:p>
      <text:p text:style-name="ifm_p_mt.3.76mm_ifm">Vraag 1</text:p>
      <text:p text:style-name="ifm_p_ifm">Heeft u kennisgenomen van het bericht «13 duizend euro voor cursus «Digitaal leiderschap»»?<text:note text:id="ID-2013Z15991-d38e60" text:note-class="footnote"><text:note-citation text:label="1 ">1</text:note-citation><text:note-body><text:p text:style-name="ifm_p_font.normal_size.6.93pt_mt..5mm_indent.-0.1161in_mleft.0.1161in_ifm">Binnenlands Bestuur, 16-08-2013</text:p><text:p text:style-name="ifm_p_font.normal_size.6.93pt_indent.-0.1161in_mleft.0.1161in_ifm">m.binnenlandsbestuur.nl/nieuws/13-duizend-euro-voor-cursus-digitaal-leiderschap.42693.lynkx</text:p></text:note-body></text:note></text:p>
      <text:p text:style-name="ifm_p_mt.3.76mm_ifm">Antwoord 1</text:p>
      <text:p text:style-name="ifm_p_ifm">Ja.</text:p>
      <text:p text:style-name="ifm_p_mt.3.76mm_ifm">Vraag 2 en 3</text:p>
      <text:p text:style-name="ifm_p_ifm">Wat vindt u ervan dat op deze wijze invulling wordt gegeven aan de aanbeveling van de commissie «Project X» Haren, om ambtenaren een slag te laten maken op het gebied van social media? Hoe beoordeelt u in dit verband het feit dat een van de docenten van de cursus zelf deel uitmaakte van de commissie «Project X» Haren?</text:p>
      <text:p text:style-name="ifm_p_ifm">Hoe beoordeelt u in het algemeen het commercieel uitbaten van onderzoek dat uit publieke middelen is gefinancierd?</text:p>
      <text:p text:style-name="ifm_p_mt.3.76mm_ifm">Antwoord 2 en 3</text:p>
      <text:p text:style-name="ifm_p_ifm">De Commissie heeft haar werk afgerond en het rapport opgeleverd. De kennis die uit het onderzoek voortvloeit kan dan ook, uiteraard binnen de grenzen van de wet, door andere partijen verder verspreid worden. Het is daarbij uiteraard niet zo dat ambtenaren verplicht zijn deel te nemen aan een cursus omdat deze de aanbeveling van een commissie, die met overheidsgeld is gefinancierd, volgt. Het is aan de overheid en betrokken ambtenaren zelf om de afweging te maken welke cursussen gevolgd (dienen) te worden en door wie.</text:p>
      <text:p text:style-name="ifm_p_mt.3.76mm_ifm">Vraag 4</text:p>
      <text:p text:style-name="ifm_p_ifm">Hoe gaat u ervoor zorgen, dat ambtenaren meer kennis en ervaring opdoen met betrekking tot social media, zonder dat zij aangewezen zijn op onderhavige dure leergang? Op welke wijze kan daarbij gebruik gemaakt worden van het rapport van de commissie «Project X» Haren en de onderliggende stukken, die al openbaar zijn?</text:p>
      <text:p text:style-name="ifm_p_mt.3.76mm_ifm">Antwoord 4</text:p>
      <text:p text:style-name="ifm_p_ifm">Dit is onderdeel van het reguliere onderwijs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Toorenburg en Oskam over het bericht “13 duizend euro voor cursus ‘Digitaal leiderschap’”</dc:title>
    <meta:user-defined meta:name="OVERHEIDop.ParlID/DC.identifier">ah-tk-20132014-51</meta:user-defined>
    <meta:user-defined meta:name="OVERHEIDop.vraagnummer">2013Z15991</meta:user-defined>
    <meta:user-defined meta:name="OVERHEIDop.aanhangselNummer">51</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M. van Toorenburg</meta:user-defined>
    <meta:user-defined meta:name="OVERHEIDop.ontvanger">R.H.A. Plasterk</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Antwoord vragen van de leden Van Toorenburg en Oskam over het bericht “13 duizend euro voor cursus ‘Digitaal leiderschap’”</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Rijksoverheid</meta:user-defined>
    <meta:user-defined meta:name="OVERHEIDop.versieInformatie"/>
  </office:meta>
</office:document-meta>
</file>