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9</text:p>
      <text:p text:style-name="ifm_p_font.roman_mt.3.76mm_ifm">Vragen van de leden <text:span text:style-name="ifm_span_font.bold_ifm">Kuiken</text:span> en <text:span text:style-name="ifm_span_font.bold_ifm">Rebel</text:span> (beiden PvdA) aan de Ministers van Veiligheid en Justitie en van Infrastructuur en Milieu over <text:span text:style-name="ifm_span_font.italic_ifm">het alcoholslot</text:span> (ingezonden 23 oktober 2013).</text:p>
      <text:p text:style-name="ifm_p_font.roman_mt.3.76mm_ifm">Antwoord van Minister <text:span text:style-name="ifm_span_font.bold_ifm">Opstelten</text:span> (Veiligheid en Justitie) mede namens de Minister van Infrastructuur en Milieu (ontvangen 19 november 2013). Zie ook Aanhangsel Handelingen, vergaderjaar 2013–2014, nr. 508.</text:p>
      <text:p text:style-name="ifm_p_mt.3.76mm_ifm">Vraag 1</text:p>
      <text:p text:style-name="ifm_p_ifm">Kent u het bericht «Drankrijder komt onder straf uit»?<text:note text:id="ID-2013Z20303-d38e60" text:note-class="footnote"><text:note-citation text:label="1 ">1</text:note-citation><text:note-body><text:p text:style-name="ifm_p_font.normal_size.6.93pt_mt..5mm_indent.-0.1161in_mleft.0.1161in_ifm">«Drankrijder komt onder straf uit», De Telegraaf, 21 oktober 2013</text:p></text:note-body></text:note></text:p>
      <text:p text:style-name="ifm_p_mt.3.76mm_ifm">Antwoord 1</text:p>
      <text:p text:style-name="ifm_p_ifm">Ja.</text:p>
      <text:p text:style-name="ifm_p_mt.3.76mm_ifm">Vraag 2</text:p>
      <text:p text:style-name="ifm_p_ifm">Kunt u toelichten hoe de Raad voor de Rechtspraak het alcoholslot als sanctiemiddel meeweegt in het beleid aangaande de rechtspraak?</text:p>
      <text:p text:style-name="ifm_p_mt.3.76mm_ifm">Antwoord 2</text:p>
      <text:p text:style-name="ifm_p_ifm">Ter bevordering van rechtseenheid maken de Nederlandse strafrechters gebruik van zogenoemde oriëntatiepunten<text:note text:id="ID-509-d38e89" text:note-class="footnote"><text:note-citation text:label="2 ">2</text:note-citation><text:note-body><text:p text:style-name="ifm_p_font.normal_size.6.93pt_mt..5mm_indent.-0.1161in_mleft.0.1161in_ifm">http://www.rechtspraak.nl/Procedures/Landelijke-regelingen/Sector-strafrecht/Documents/Orientatiepunten-en-afspraken-LOVS.pdf</text:p></text:note-body></text:note>. Deze worden door de strafrechters, verenigd in het Landelijk Overleg Vakinhoud Strafrecht (LOVS), geformuleerd en niet door de Raad voor de Rechtspraak (RvdR). In iedere individuele zaak legt de strafrechter de straf op die in dat geval – rekening houdend met alle relevante omstandigheden – passend en geboden is. De strafrechter kan zich daarbij oriënteren op de eerder genoemd oriëntatiepunten. Het oriëntatiepunt bij artikel 8 Wegenverkeerswet 1994 (rijden onder invloed) vermeldt in de toelichting dat bij de strafoplegging in matigende zin rekening kan worden gehouden met opgelegde deelname aan het alcoholslotprogramma. Reden daarvoor kan bijvoorbeeld gelegen zijn in de mogelijke invloed van deelname op de draagkracht van de verdachte.</text:p>
      <text:p text:style-name="ifm_p_mt.3.76mm_ifm">Vraag 3</text:p>
      <text:p text:style-name="ifm_p_ifm">Kunt u toelichten wat u van het beleid van de Raad voor de Rechtspraak inzake het alcoholslot vindt?</text:p>
      <text:p text:style-name="ifm_p_mt.3.76mm_ifm">Antwoord 3</text:p>
      <text:p text:style-name="ifm_p_ifm">Ik onderschrijf het gebruik van oriëntatiepunten ter bevordering van de rechtseenheid. Het past mij niet mij uit te laten over de inhoud van deze door de onafhankelijke rechterlijke macht opgestelde oriëntatiepunten.</text:p>
      <text:p text:style-name="ifm_p_mt.3.76mm_ifm">Vraag 4</text:p>
      <text:p text:style-name="ifm_p_ifm">Kunt u toelichten bij hoeveel van de gerechtelijke procedures omtrent alcoholmisbruik een reeds door het Centraal Bureau Rijvaardigheidsbewijzen opgelegd alcoholslotprogramma heeft geleid tot strafvermindering, vrijspraak of niet-ontvankelijk verklaren van het Openbaar Ministerie?</text:p>
      <text:p text:style-name="ifm_p_mt.3.76mm_ifm">Antwoord 4</text:p>
      <text:p text:style-name="ifm_p_ifm">De RvdR beschikt niet over cijfermateriaal over het aantal zaken waarin de strafrechter op enige wijze bij de strafoplegging rekening heeft gehouden met opgelegde deelname aan het programma. Dit blijkt in het algemeen ook niet uit de «aantekening mondeling vonnis» van de politierechter. Bij de RvdR zijn geen andere gevallen van niet-ontvankelijk verklaring van het openbaar ministerie bekend dan het geval waarop in het in vraag 1 genoemde bericht wordt gedoeld. Verder heeft de RvdR mij meegedeeld dat het opleggen van deelname aan het alcoholslotprogramma geen reden kan zijn om tot vrijspraak te komen, wat zou betekenen dat het ten laste gelegde rijden onder invloed niet bewezen is geacht.</text:p>
      <text:p text:style-name="ifm_p_mt.3.76mm_ifm">Vraag 5</text:p>
      <text:p text:style-name="ifm_p_ifm">Bent u bekend met technische problemen met het alcoholslot, waarbij het slot binnen enkele minuten zowel een positieve als negatieve beoordeling geeft van het alcoholpercentage? Zo ja, hoe gaat u om met mogelijk foutieve meldingen als gevolg hiervan?</text:p>
      <text:p text:style-name="ifm_p_mt.3.76mm_ifm">Antwoord 5</text:p>
      <text:p text:style-name="ifm_p_ifm">Technische problemen met het alcoholslot komen niet veel voor. Alcoholsloten zijn ontworpen volgens de zwaarste industriële standaard<text:note text:id="ID-509-d38e132" text:note-class="footnote"><text:note-citation text:label="3 ">3</text:note-citation><text:note-body><text:p text:style-name="ifm_p_font.normal_size.6.93pt_mt..5mm_indent.-0.1161in_mleft.0.1161in_ifm">Betreft alcoholsloten met EU certificaat, volgens NEN-EN 50436–1 en NEN-EN 50436–2</text:p></text:note-body></text:note>. Een enkele keer kan het gebeuren dat de auto in eerste instantie wel start en bij de daaropvolgende hertest toch een negatieve uitslag geeft. Dit kan gebeuren als het alcoholpromillage in het bloed op of dichtbij het omslagpunt van 0,2‰ of 88ug/l ligt. Deze negatieve uitslag zal worden geregistreerd als een negatieve hertest. De oorzaak ligt echter niet bij de techniek, maar bij een alcoholgehalte dat net te hoog is.</text:p>
      <text:p text:style-name="ifm_p_ifm">Verder is van belang dat het alcoholslot geen onderscheid maakt tussen mond- en bloedalcohol. Daardoor kan het gebeuren dat na het eten van een alcoholhoudend product (kersenbonbon, kerstbrood) of het poetsen van de tanden alcohol wordt gemeten. In de daaropvolgende hertest zou de mondalcohol niet meer meetbaar moeten zijn, omdat mondalcohol na een paar minuten is verdwenen. In de bijbehorende informatie en in het motivatieprogramma wordt uitgebreid aandacht besteed aan dit fenomeen.</text:p>
      <text:p text:style-name="ifm_p_mt.3.76mm_ifm">Vraag 6</text:p>
      <text:p text:style-name="ifm_p_ifm">Bent u bereid de evaluatie van het alcoholslotprogramma vervroegd af te ronden? Kunt u uw antwoord toelichten?</text:p>
      <text:p text:style-name="ifm_p_mt.3.76mm_ifm">Antwoord 6</text:p>
      <text:p text:style-name="ifm_p_ifm">De evaluatie van het alcoholslotprogramma is in volle gang. Het rapport staat gepland voor oplevering eind 2014. Het alcoholslotprogramma heeft een looptijd van 2 jaar. Nog niemand heeft de volle twee jaar van het programma kunnen doorlopen, aangezien de eerste personen pas begin 2012 zijn gestart. Het gaat bij de evaluatie om onderzoek naar de doeltreffendheid en de effecten van de wet in de praktijk. Aangezien ook een termijn van drie jaar te kort is voor een evaluatie van de effecten op de verkeersveiligheid, zal de evaluatie eind volgend jaar zich voornamelijk richten op de uitvoeringsaspecten. De volledige evaluatieperiode, inclusief de recidivemeting, loopt tot en met 2022.</text:p>
      <text:p text:style-name="ifm_p_mt.3.76mm_ifm">Vraag 7</text:p>
      <text:p text:style-name="ifm_p_ifm">Bent u bereid deze vragen te beantwoorden voor de behandeling van de begroting van het Ministerie van Infrastructuur en Milieu in de Tweede Kamer?</text:p>
      <text:p text:style-name="ifm_p_mt.3.76mm_ifm">Antwoord 7</text:p>
      <text:p text:style-name="ifm_p_ifm">Deze termijn is helaas niet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uiken en Rebel over het alcoholslot</dc:title>
    <meta:user-defined meta:name="OVERHEIDop.ParlID/DC.identifier">ah-tk-20132014-509</meta:user-defined>
    <meta:user-defined meta:name="OVERHEIDop.vraagnummer">2013Z20303</meta:user-defined>
    <meta:user-defined meta:name="OVERHEIDop.aanhangselNummer">509</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indiener">A.H. Kuiken</meta:user-defined>
    <meta:user-defined meta:name="OVERHEIDop.ontvanger">I.W. Opstelten</meta:user-defined>
    <meta:user-defined meta:name="OVERHEIDop.vergaderjaar">2013-2014</meta:user-defined>
    <meta:user-defined meta:name="DCTERMS.W3CDTF/OVERHEIDop.datumOntvangst">2013-11-19</meta:user-defined>
    <meta:user-defined meta:name="OVERHEID.StatenGeneraal/DC.creator">Tweede Kamer der Staten-Generaal</meta:user-defined>
    <dc:language>nl</dc:language>
    <meta:user-defined meta:name="DCTERMS.alternative"/>
    <meta:user-defined meta:name="DC.title">Antwoord op vragen van de leden Kuiken en Rebel over het alcoholslot</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versieInformatie"/>
  </office:meta>
</office:document-meta>
</file>