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7</text:p>
      <text:p text:style-name="ifm_p_font.roman_mt.3.76mm_ifm">Vragen van de leden <text:span text:style-name="ifm_span_font.bold_ifm">Oosenbrug</text:span> en <text:span text:style-name="ifm_span_font.bold_ifm">Recourt</text:span> (beiden PvdA) aan de Staatssecretaris van Veiligheid en Justitie over <text:span text:style-name="ifm_span_font.italic_ifm">de vrijheid voor internetdienstverleners om geaggregeerde informatie over gegevensvorderingen openbaar te maken</text:span> (ingezonden 21 oktober 2013).</text:p>
      <text:p text:style-name="ifm_p_font.roman_mt.3.76mm_ifm">Mededeling van Staatssecretaris <text:span text:style-name="ifm_span_font.bold_ifm">Teeven</text:span> (Veiligheid en Justitie) (ontvangen 13 november 2013).</text:p>
      <text:p text:style-name="ifm_p_mt.3.76mm_ifm">Vraag 1</text:p>
      <text:p text:style-name="ifm_p_ifm">Heeft u kennisgenomen van het bericht van Bits of Freedom over onduidelijkheid voor internetbedrijven of het publiceren van informatie over ontvangen gegevensvorderingen strafbaar is?<text:note text:id="ID-2013Z20211-d38e61" text:note-class="footnote"><text:note-citation text:label="1 ">1</text:note-citation><text:note-body><text:p text:style-name="ifm_p_font.normal_size.6.93pt_mt..5mm_indent.-0.1161in_mleft.0.1161in_ifm">https://www.bof.nl/2013/10/17/is-verantwoording-afleggen-strafbaar/</text:p></text:note-body></text:note></text:p>
      <text:p text:style-name="ifm_p_mt.3.76mm_ifm">Vraag 2</text:p>
      <text:p text:style-name="ifm_p_ifm">Is het correct dat u een eerder verzoek van deze burgerrechtenbeweging om helderheid te krijgen over dit onderwerp niet inhoudelijk heeft beantwoord? Zo ja, waarom is er geen inhoudelijk antwoord gegeven? Zo nee, wat is dan de gang van zaken?</text:p>
      <text:p text:style-name="ifm_p_mt.3.76mm_ifm">Vraag 3</text:p>
      <text:p text:style-name="ifm_p_ifm">Deelt u de mening dat het voor internetdienstverleners van belang is verantwoording af te leggen aan hun klanten over de wijze waarop met gegevensvorderingen omgegaan wordt en daarbij geaggregeerde gegevens te verstrekken die niet tot individuele zaken herleidbaar zijn?</text:p>
      <text:p text:style-name="ifm_p_mt.3.76mm_ifm">Vraag 4</text:p>
      <text:p text:style-name="ifm_p_ifm">Bent u nog steeds<text:note text:id="ID-2013Z20211-d38e87" text:note-class="footnote"><text:note-citation text:label="2 ">2</text:note-citation><text:note-body><text:p text:style-name="ifm_p_font.normal_size.6.93pt_mt..5mm_indent.-0.1161in_mleft.0.1161in_ifm">Antwoorden van 8 mei 2012 door de Staatssecretaris van Veiligheid en Justitie op schriftelijke vragen van het lid El Fassed (Aanhangsel Handelingen II, vergaderjaar 2011–2012, nr. 2420)</text:p></text:note-body></text:note> van mening dat het publiceren van informatie over gegevensvorderingen niet in het belang van de opsporing is? Lopen bedrijven die zulke gegevens publiceren risico op vervolging? Zo ja, op welke gronden kan deze vervolging plaatsvinden?</text:p>
      <text:p text:style-name="ifm_p_mt.3.76mm_ifm">Vraag 5</text:p>
      <text:p text:style-name="ifm_p_ifm">Hoe beoordeelt u de uitgebrachte transparantierapporten van onder andere Leaseweb, Google, RIPE NCC, XS4ALL en Facebook op hun rechtmatigheid?</text:p>
      <text:p text:style-name="ifm_p_mt.3.76mm_ifm">Vraag 6</text:p>
      <text:p text:style-name="ifm_p_ifm">Kunt u aan internetdienstverleners helderheid bieden over de ruimte die ze hebben om informatie over gegevensvorderingen openbaar te maken en de juridische grenzen die ze hierbij hebben te eerbiedigen?</text:p>
      <text:h text:style-name="ifm_p_font.bold_mt.5.08mm_page.keep-with-next_ifm" text:outline-level="2">Mededeling</text:h>
      <text:p text:style-name="ifm_p_mt.4.23mm_ifm">Hierbij deel ik u mede dat de schriftelijke vragen van de leden Oosenbrug en Recourt (PvdA) van uw Kamer aan de Staatssecretaris van Veiligheid en Justitie over de vrijheid voor internetdienstverleners om geaggregeerde informatie over gegevensvorderingen openbaar te maken (ingezonden 21 okto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Oosenbrug en Recourt over de vrijheid voor internetdienstverleners om geaggregeerde informatie over gegevensvorderingen openbaar te maken</dc:title>
    <meta:user-defined meta:name="OVERHEIDop.ParlID/DC.identifier">ah-tk-20132014-507</meta:user-defined>
    <meta:user-defined meta:name="OVERHEIDop.vraagnummer">2013Z20211</meta:user-defined>
    <meta:user-defined meta:name="OVERHEIDop.aanhangselNummer">507</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R.F.A. Oosenbrug</meta:user-defined>
    <meta:user-defined meta:name="OVERHEIDop.ontvanger">F. Teeven</meta:user-defined>
    <meta:user-defined meta:name="OVERHEIDop.vergaderjaar">2013-2014</meta:user-defined>
    <meta:user-defined meta:name="DCTERMS.W3CDTF/OVERHEIDop.datumOntvangst">2013-11-13</meta:user-defined>
    <meta:user-defined meta:name="OVERHEID.StatenGeneraal/DC.creator">Tweede Kamer der Staten-Generaal</meta:user-defined>
    <dc:language>nl</dc:language>
    <meta:user-defined meta:name="DCTERMS.alternative"/>
    <meta:user-defined meta:name="DC.title">Uitstel beantwoording vragen Oosenbrug en Recourt over de vrijheid voor internetdienstverleners om geaggregeerde informatie over gegevensvorderingen openbaar te mak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